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Versneller Innovatieve Ambities Drenthe en Fryslân 2025-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 van de subsidieregeling "Subsidieregeling Versneller Innovatieve Ambities Drenthe en Fryslân 2025-2026";</text:p>
            <text:p text:style-name="al"/>
            <text:p text:style-name="al">BESLUITEN: </text:p>
            <text:p text:style-name="al"/>
            <text:p text:style-name="al">vast te stellen het Openstellingsbesluit Subsidieregeling Versneller Innovatieve Ambities Drenthe en Fryslân 2025-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stellen gezamenlijk de aanvraagperiode vast op 4 februari 2025 09.00 uur tot en met 14 maart 2025 17.00 uur.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Gedeputeerde Staten stellen een gezamenlijk subsidieplafond vast op € 5.000.000,--. </text:p>
              </text:list-item>
              <text:list-item text:style-override="id1-3-2-2-2-3">
                <text:number>2.</text:number>
                <text:p text:style-name="al">Het dagelijks bestuur SNN verdeelt het in het vorige lid bedoelde bedrag op volgorde van ontvangst van de aanvragen. </text:p>
              </text:list-item>
              <text:list-item text:style-override="id1-3-2-2-2-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4 februari 2025. Indien dit besluit niet voor 4 februari 2025 wordt bekengemaakt werkt het terug tot en met 4 februari 2025.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6 november 2024</text:span></text:p>
          </text:section>
          <text:section text:name="ondertekening_id1-3-2-3-5">
            <text:p><text:span text:style-name="functie"/></text:p>
            <text:p><text:span text:style-name="functie">Kenmerk 5.5/202400171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1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Subsidieregeling Versneller Innovatieve Ambities Drenthe en Fryslân 2025-2026]|[https://lokaleregelgeving.overheid.nl/CVDR729193/1</meta:user-defined>
    <meta:user-defined meta:name="OVERHEIDop.referentienummer">5.5/2024001716</meta:user-defined>
    <dc:language>nl</dc:language>
    <meta:user-defined meta:name="OVERHEIDop.locatietype/OVERHEIDop.gebiedsmarkering">Provincie</meta:user-defined>
    <meta:user-defined meta:name="DC.title">Openstellingsbesluit Versneller Innovatieve Ambities Drenthe en Fryslân 2025-2026</meta:user-defined>
    <meta:user-defined meta:name="DCTERMS.W3CDTF/DCTERMS.available">2024-12-13</meta:user-defined>
    <meta:user-defined meta:name="DCTERMS.W3CDTF/OVERHEIDop.jaargang">2024</meta:user-defined>
    <meta:user-defined meta:name="OVERHEIDop.publicationIssue">19142</meta:user-defined>
    <meta:user-defined meta:name="OVERHEIDop.betreftRegeling">CVDR729199_1</meta:user-defined>
    <meta:user-defined meta:name="OVERHEIDop.PrbID/DC.identifier">prb-2024-19142</meta:user-defined>
    <meta:user-defined meta:name="xs:date/OVERHEIDop.startdatum">2025-02-04</meta:user-defined>
    <meta:user-defined meta:name="OVERHEIDop.versieInformatie"/>
  </office:meta>
</office:document-meta>
</file>