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98 Valkenburg - Nuth van kilometrering 10.3 tot 10.5, omgeving Stationstraat 303, 6361 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8 Valkenburg - Nuth van kilometrering 10.3 tot 10.5, omgeving Stationstraat 303, 6361 BH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8 10.3 - 10.5 Circet i.o. Ziggo</text:p>
            <text:p text:style-name="common-al">Aanvraagdatum: 10 december 2024</text:p>
            <text:p text:style-name="common-al">Zaaknummer: Z2024-000023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14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46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98 Valkenburg - Nuth van kilometrering 10.3 tot 10.5, omgeving Stationstraat 303, 6361 BH Nuth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40</meta:user-defined>
    <meta:user-defined meta:name="OVERHEIDop.PrbID/DC.identifier">prb-2024-19140</meta:user-defined>
    <meta:user-defined meta:name="OVERHEIDop.versieInformatie"/>
  </office:meta>
</office:document-meta>
</file>