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Deponie Zuid B.V. - Vloeiveldweg 8 te Tilburg - OLO 8270721- Z2023-000058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Deponie Zuid BV, gelegen aan de Vloeiveldweg 8 te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milieuneutraal wijzigen van de inrichting gelegen aan de Vloeiveldweg 8 te Tilburg.</text:p>
            <text:p text:style-name="last-al">Aan deze procedure is het kenmerk Z2023- 0000585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4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270721- Z2023-00005854</meta:user-defined>
    <dc:language>nl</dc:language>
    <meta:user-defined meta:name="OVERHEIDop.locatietype/OVERHEIDop.gebiedsmarkering">Adres</meta:user-defined>
    <meta:user-defined meta:name="DC.title">Verlengen beslistermijn omgevingsvergunning Deponie Zuid B.V. - Vloeiveldweg 8 te Tilburg - OLO 8270721- Z2023-00005854</meta:user-defined>
    <meta:user-defined meta:name="DCTERMS.W3CDTF/DCTERMS.available">2024-02-14</meta:user-defined>
    <meta:user-defined meta:name="DCTERMS.W3CDTF/OVERHEIDop.jaargang">2024</meta:user-defined>
    <meta:user-defined meta:name="OVERHEIDop.publicationIssue">1914</meta:user-defined>
    <meta:user-defined meta:name="OVERHEIDop.PrbID/DC.identifier">prb-2024-1914</meta:user-defined>
    <meta:user-defined meta:name="OVERHEIDop.versieInformatie"/>
  </office:meta>
</office:document-meta>
</file>