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ontwerpbesluit intrekken van de geldende omgevingsvergunningen voor milieubelastende activiteiten, die uitgevoerd worden op de locatie Groot Mijdrechtstraat 35 in Mijd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6 december 2024 aan Renewi Nederland B.V. te Maarheeze een ontwerpbesluit omgevingsvergunning bekend gemaakt, voor het intrekken van de geldende omgevingsvergunningen voor milieubelastende activiteiten, die uitgevoerd worden op de locatie Groot Mijdrechtstraat 35 in Mijdrecht. Het gaat om een activiteit zoals beschreven in artikel 3.78 van het Besluit activiteiten leefomgeving (Bal). Wij zijn van plan om de omgevingsvergunning voor deze activiteit in te trekken. </text:p>
            <text:p text:style-name="common-al">Renewi Nederland B.V. heeft de bedrijfsactiviteiten op de locatie Groot Mijdrechtstraat 35 in Mijdrecht beeindigd. Als gevolg hiervan hebben zij verzocht alle vergunningen voor milieubelastende activiteiten, verbonden aan deze locatie, in te trekken.</text:p>
            <text:p text:style-name="common-al">
            <text:span text:style-name="nadrukvet">Zienswijze</text:span>
          </text:p>
            <text:p text:style-name="common-al">Voordat wij het besluit nemen om de omgevingsvergunning in te trekken, kan hierover door iedereen een zienswijze worden ingediend. Een zienswijze is een reactie op een voorgenomen besluit. Hierin kunt u aangeven met welke punten u het niet eens bent en waarom. U kunt uw zienswijze schriftelijk, mondeling of digitaal indienen. Richt uw schriftelijke zienswijze aan: RUD Utrecht, postbus 85242, 3508 AE Utrecht, of per e-mail aan<text:span text:style-name="nadrukondlijn">info@rudutrecht.nl</text:span>. Dit kan tot en met vrijdag 24 januari 2025. Vermeldt u hierbij ons zaakkenmerk: Z/24/1136304. Wilt u mondeling een zienswijze indienen, maakt u daarvoor dan een afspraak via 030-7023300. Van de mondelinge zienswijze wordt een kort verslag gemaakt. </text:p>
            <text:p text:style-name="common-al">
            <text:span text:style-name="nadrukvet">Ter inzage</text:span>
          </text:p>
            <text:p text:style-name="common-al">U kunt het ontwerpbesluit en de bijbehorende stukken opvragen bij de RUD Utrecht via <text:span text:style-name="nadrukondlijn">info@rudutrecht.nl</text:span> of 030-7023300. Vermeldt u hierbij ons zaakkenmerk: Z/24/1136304. U kunt de stukken ook inzien bij de RUD Utrecht, Archimedeslaan 6 in Utrecht. </text:p>
            <text:p text:style-name="common-al">
            <text:span text:style-name="nadrukvet">Geen </text:span>
            <text:span text:style-name="nadrukvet">beroep</text:span>
          </text:p>
            <text:p text:style-name="common-al">Tegen het ontwerpbesluit kan geen beroep worden ingediend. Het indienen van beroep is pas mogelijk nadat een besluit is genomen.</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4/1136304.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13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3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3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136304 ontwerpbesluit</meta:user-defined>
    <meta:user-defined meta:name="DCTERMS.abstract">Renewi Nederland root Mijdrechtstraat 3B.V., root Mijdrechtstraat 35 Mijdrecht. Intrekking alle omgevingsvergunningen</meta:user-defined>
    <dc:language>nl</dc:language>
    <meta:user-defined meta:name="OVERHEIDop.locatietype/OVERHEIDop.gebiedsmarkering">Weg</meta:user-defined>
    <meta:user-defined meta:name="DC.title">Provincie Utrecht, bekendmaking ontwerpbesluit intrekken van de geldende omgevingsvergunningen voor milieubelastende activiteiten, die uitgevoerd worden op de locatie Groot Mijdrechtstraat 35 in Mijdrecht</meta:user-defined>
    <meta:user-defined meta:name="DCTERMS.W3CDTF/DCTERMS.available">2024-12-13</meta:user-defined>
    <meta:user-defined meta:name="DCTERMS.W3CDTF/OVERHEIDop.jaargang">2024</meta:user-defined>
    <meta:user-defined meta:name="OVERHEIDop.publicationIssue">19138</meta:user-defined>
    <meta:user-defined meta:name="OVERHEIDop.PrbID/DC.identifier">prb-2024-19138</meta:user-defined>
    <meta:user-defined meta:name="OVERHEIDop.versieInformatie"/>
  </office:meta>
</office:document-meta>
</file>