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rijttank op de locatie Voorsterweg 38 Loenen zaaknummer AB24.02489</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het plaatsen van een krijttank op de locatie Voorsterweg 38 Loen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28 januari 2025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122</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2</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122</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krijttank op de locatie Voorsterweg 38 Loenen zaaknummer AB24.02489</meta:user-defined>
    <meta:user-defined meta:name="DCTERMS.W3CDTF/DCTERMS.available">2024-12-12</meta:user-defined>
    <meta:user-defined meta:name="DCTERMS.W3CDTF/OVERHEIDop.jaargang">2024</meta:user-defined>
    <meta:user-defined meta:name="OVERHEIDop.publicationIssue">19122</meta:user-defined>
    <meta:user-defined meta:name="OVERHEIDop.PrbID/DC.identifier">prb-2024-19122</meta:user-defined>
    <meta:user-defined meta:name="OVERHEIDop.versieInformatie"/>
  </office:meta>
</office:document-meta>
</file>