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verwijderen van gasleidingen aan de linkerzijde van de V77, provinciale vaarweg Almelo - De Haandrik, ter hoogte van hectometerpunt 10.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4 ontvingen wij een vergunningsaanvraag voor het verwijderen van gasleidingen aan de linkerzijde van de V77, provinciale vaarweg Almelo - De Haandrik, ter hoogte van hectometerpunt 10.04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1 januar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11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1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1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235</meta:user-defined>
    <meta:user-defined meta:name="DCTERMS.abstract">Kennisgeving verleende vergunning voor het verwijderen van gasleidingen aan de linkerzijde van de V77, provinciale vaarweg Almelo - De Haandrik, ter hoogte van hectometerpunt 10.045</meta:user-defined>
    <dc:language>nl</dc:language>
    <meta:user-defined meta:name="OVERHEIDop.locatietype/OVERHEIDop.gebiedsmarkering">Vlak</meta:user-defined>
    <meta:user-defined meta:name="DC.title">Kennisgeving verleende vergunning voor het verwijderen van gasleidingen aan de linkerzijde van de V77, provinciale vaarweg Almelo - De Haandrik, ter hoogte van hectometerpunt 10.045</meta:user-defined>
    <meta:user-defined meta:name="DCTERMS.W3CDTF/DCTERMS.available">2024-12-12</meta:user-defined>
    <meta:user-defined meta:name="DCTERMS.W3CDTF/OVERHEIDop.jaargang">2024</meta:user-defined>
    <meta:user-defined meta:name="OVERHEIDop.publicationIssue">19114</meta:user-defined>
    <meta:user-defined meta:name="OVERHEIDop.PrbID/DC.identifier">prb-2024-19114</meta:user-defined>
    <meta:user-defined meta:name="OVERHEIDop.versieInformatie"/>
  </office:meta>
</office:document-meta>
</file>