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Zwartven VOF, Hazeldonksestraat 1b, 4891 PT te Rij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wijzigen:</text:p>
            <text:p text:style-name="common-al">Bedrijf : Zwartven VOF</text:p>
            <text:p text:style-name="common-al">Locatie : Hazeldonksestraat 1b, 4891 PT te Rijsbergen, in de gemeente Zundert</text:p>
            <text:p text:style-name="common-al">Activiteit : Natura 2000-activiteit</text:p>
            <text:p text:style-name="common-al">Voor : gedeeltelijke intrekking van de Wet natuurbeschermingsvergunning voor een veehouderij</text:p>
            <text:p text:style-name="common-al">Aanvraagdatum : 8 februari 2024</text:p>
            <text:p text:style-name="common-al">Zaaknummer : Z/216917</text:p>
            <text:p text:style-name="common-al">
            <text:span text:style-name="nadrukvet">Stukken inzien en zienswijzen geven</text:span>
          </text:p>
            <text:p text:style-name="common-al">Het verzoek, de ontwerp beschikking en de bijbehorende stukken liggen vanaf 12 december 2024 tot en met 23 januari 2025 ter inzage. Voor locatie, tijdstippen en dagen waarop u de stukken in kunt zien, verwijzen wij naar de website van de gemeente. U kunt dit besluit en de bijbehorende stukken digitaal bekijken via het digitale publicatieblad op officielebekendmakingen.nl. De documenten zijn via ‘Bekijk documenten’ aan deze publicatie (zie linkerkolom). Het besluit is ook gepubliceerd op <text:a xlink:href="https://www.brabant.nl/loket/besluiten-vergunningen" xlink:type="simple">https://www.brabant.nl/loket/besluiten-vergunningen</text:a> meldingen. Indien u vragen of opmerkingen hebt, kunt u contact opnemen met de behandelaar op telefoonnummer 088-7430 000. Tevens zijn de stukken in te zien bij de gemeente Zundert.</text:p>
            <text:p text:style-name="common-al">Een ieder kan schriftelijk of mondeling zienswijzen indienen. Dit kan tot en met 23 januari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1691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kunt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10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0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0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6917</meta:user-defined>
    <dc:language>nl</dc:language>
    <meta:user-defined meta:name="OVERHEIDop.locatietype/OVERHEIDop.gebiedsmarkering">Adres</meta:user-defined>
    <meta:user-defined meta:name="DC.title">Provincie Noord-Brabant – ontwerpbesluit aanvraag omgevingsvergunning - Zwartven VOF, Hazeldonksestraat 1b, 4891 PT te Rijsbergen</meta:user-defined>
    <meta:user-defined meta:name="OVERHEIDop.datumEindeReactietermijn">2025-01-23</meta:user-defined>
    <meta:user-defined meta:name="OVERHEIDop.TilID/OVERHEIDop.terinzageleggingOP">til-2024-37575</meta:user-defined>
    <meta:user-defined meta:name="DCTERMS.W3CDTF/DCTERMS.available">2024-12-12</meta:user-defined>
    <meta:user-defined meta:name="DCTERMS.W3CDTF/OVERHEIDop.jaargang">2024</meta:user-defined>
    <meta:user-defined meta:name="OVERHEIDop.publicationIssue">19107</meta:user-defined>
    <meta:user-defined meta:name="OVERHEIDop.PrbID/DC.identifier">prb-2024-19107</meta:user-defined>
    <meta:user-defined meta:name="OVERHEIDop.versieInformatie"/>
  </office:meta>
</office:document-meta>
</file>