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N274 9,9-10,0 VS Hanab i.o. Enexis, prinsenbaan 220, 6104RS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prinsenbaan 220, 6104RS Koningsbosc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N274 9,9-10,0 VS Hanab i.o. Enexis</text:p>
            <text:p text:style-name="common-al">Aanvraagdatum: 19 november 2024</text:p>
            <text:p text:style-name="common-al">Zaaknummer: Z2024-000021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1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85</meta:user-defined>
    <dc:language>nl</dc:language>
    <meta:user-defined meta:name="OVERHEIDop.locatietype/OVERHEIDop.gebiedsmarkering">Vlak</meta:user-defined>
    <meta:user-defined meta:name="DC.title">Aanvraag Omgevingsvergunning aanbrengen gasleiding N274 9,9-10,0 VS Hanab i.o. Enexis, prinsenbaan 220, 6104RS Koningsbosch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106</meta:user-defined>
    <meta:user-defined meta:name="OVERHEIDop.PrbID/DC.identifier">prb-2024-19106</meta:user-defined>
    <meta:user-defined meta:name="OVERHEIDop.versieInformatie"/>
  </office:meta>
</office:document-meta>
</file>