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inrichtingsgrens aan de Merse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en geeft hiermee Huntsman Holland B.V. toestemming voor aan de Merseyweg 10, 3197 KG te Rotterdam-Botlek.</text:p>
            <text:p text:style-name="common-al"/>
            <text:p text:style-name="common-al">Aangevraagde activiteit(en)  : Geen significante wijziging</text:p>
            <text:p text:style-name="common-al">Toelichting en uitleg over activiteit : Voor het wijzigen van de inrichtingsgrens voor het afstaan van een gedeelte</text:p>
            <text:p text:style-name="common-al">        van het terrein aan Mitsubishi Specialty Chemicals Netherlands B.V.</text:p>
            <text:p text:style-name="common-al">Aanvraagdatum    : 18 december 2023</text:p>
            <text:p text:style-name="common-al">Besluitdatum    : 6 december 2024  </text:p>
            <text:p text:style-name="common-al">Bekendmaking    : 9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397418 en/of het verzoeknummer: 8277153.</text:p>
            <text:p text:style-name="common-al"/>
            <text:p text:style-name="common-al">U kunt de stukken ook digitaal inzien met betrekking tot deze procedure door op onderstaande link te klikken:</text:p>
            <text:p text:style-name="common-al">
            <text:a xlink:href="https://loket.dcmr.nl/mozard/!suite92.scherm1007?mObj=8958534" xlink:type="simple">https://loket.dcmr.nl/mozard/!suite92.scherm1007?mObj=895853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7418 </meta:user-defined>
    <meta:user-defined meta:name="DCTERMS.abstract">GS hebben omgevingsvergunning verleend inzake wijzigen inrichtingsgrens voor afstaan gedeelte terrein aan Mitsubishi Specialty Chemicals Netherlands BV</meta:user-defined>
    <dc:language>nl</dc:language>
    <meta:user-defined meta:name="OVERHEIDop.locatietype/OVERHEIDop.gebiedsmarkering">Adres</meta:user-defined>
    <meta:user-defined meta:name="DC.title">Kennisgeving toestemming voor wijziging inrichtingsgrens aan de Merseyweg 10 te Rotterdam-Botlek</meta:user-defined>
    <meta:user-defined meta:name="DCTERMS.W3CDTF/DCTERMS.available">2024-12-12</meta:user-defined>
    <meta:user-defined meta:name="DCTERMS.W3CDTF/OVERHEIDop.jaargang">2024</meta:user-defined>
    <meta:user-defined meta:name="OVERHEIDop.publicationIssue">19105</meta:user-defined>
    <meta:user-defined meta:name="OVERHEIDop.PrbID/DC.identifier">prb-2024-19105</meta:user-defined>
    <meta:user-defined meta:name="OVERHEIDop.versieInformatie"/>
  </office:meta>
</office:document-meta>
</file>