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een flora en fauna-activiteit aan de Willem Barentszstraat 1 t/m 15 en 16 t/m 23 in Midde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6 november 2024 in het kader van artikel 5.1 lid 2 onder g van de Omgevingswet een omgevingsvergunning hebben verleend aan Woongoed Middelburg voor het opzettelijk verstoren van de gewone dwergvleermuis en de laatvlieger. Ook wordt vergunning verleend voor het vernielen van één zomerverblijfplaats van de gewone dwergvleermuis én één zomerverblijfplaats van de laatvlieger. Deze handelingen vinden plaats tijdens het uitvoeren van werkzaamheden in het kader van verduurzaming en groot onderhoud op de locatie Willem Barentszstraat 1 t/m 15 en 16 t/m 23 Middelburg. </text:p>
            <text:p text:style-name="tussenkopcur">
            <text:span text:style-name="nadrukvet">Ter inzage</text:span>
          </text:p>
            <text:p text:style-name="common-al">U kunt dit besluit en de bijbehorende stukken digitaal bekijken via het digitale publicatieblad op www.officielebekendmakingen.nl. De documenten hange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500447 te vermelden.</text:p>
            <text:p text:style-name="tussenkopcur">
            <text:span text:style-name="nadrukvet">Beroep</text:span>
          </text:p>
            <text:p text:style-name="common-al">Belanghebbenden kunnen van 4 december 2024 tot 15 januari 2025 schriftelijk beroep instellen tegen dit besluit bij de rechtbank Zeeland-West Brabant, locatie Breda, team bestuursrecht, Postbus 90006, 4800 PA Breda. Dit geldt ook voor niet-belanghebbenden die een zienswijze hebben ingediend.</text:p>
            <text:p text:style-name="common-al">In het beroepschrift neemt u ten minste op:</text:p>
            <text:list text:style-name="id1-3-2-1-1-8">
              <text:list-item text:style-override="id1-3-2-1-1-8-1">
                <text:number>•</text:number>
                <text:p text:style-name="al">uw naam</text:p>
              </text:list-item>
              <text:list-item text:style-override="id1-3-2-1-1-8-2">
                <text:number>•</text:number>
                <text:p text:style-name="al">uw adres</text:p>
              </text:list-item>
              <text:list-item text:style-override="id1-3-2-1-1-8-3">
                <text:number>•</text:number>
                <text:p text:style-name="al">de datum</text:p>
              </text:list-item>
              <text:list-item text:style-override="id1-3-2-1-1-8-4">
                <text:number>•</text:number>
                <text:p text:style-name="al">tegen welk besluit u beroep instelt (zo mogelijk een kopie meezenden)</text:p>
              </text:list-item>
              <text:list-item text:style-override="id1-3-2-1-1-8-5">
                <text:number>•</text:number>
                <text:p text:style-name="al">waarom u beroep instelt</text:p>
              </text:list-item>
            </text:list>
            <text:p text:style-name="common-al">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text:a xlink:href="https://www.zeeland.nl/loket/klacht-bezwaar-melding-doorgeven/beroep-instellen" xlink:type="simple">https://www.zeeland.nl/loket/klacht-bezwaar-melding-doorgeven/beroep-instellen</text:a></text:p>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10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0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0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500447</meta:user-defined>
    <meta:user-defined meta:name="DCTERMS.abstract">Omgevingsvergunning voor een flora en fauna-activiteit aan de Willem Barentszstraat 1 t/m 15 en 16 t/m 23 in Middelburg.</meta:user-defined>
    <dc:language>nl</dc:language>
    <meta:user-defined meta:name="OVERHEIDop.locatietype/OVERHEIDop.gebiedsmarkering">Lijn</meta:user-defined>
    <meta:user-defined meta:name="DC.title">Omgevingsvergunning voor een flora en fauna-activiteit aan de Willem Barentszstraat 1 t/m 15 en 16 t/m 23 in Middelburg</meta:user-defined>
    <meta:user-defined meta:name="OVERHEIDop.datumEindeReactietermijn">2025-01-23</meta:user-defined>
    <meta:user-defined meta:name="OVERHEIDop.TilID/OVERHEIDop.terinzageleggingOP">til-2024-36117</meta:user-defined>
    <meta:user-defined meta:name="DCTERMS.W3CDTF/DCTERMS.available">2024-12-12</meta:user-defined>
    <meta:user-defined meta:name="DCTERMS.W3CDTF/OVERHEIDop.jaargang">2024</meta:user-defined>
    <meta:user-defined meta:name="OVERHEIDop.publicationIssue">19104</meta:user-defined>
    <meta:user-defined meta:name="OVERHEIDop.PrbID/DC.identifier">prb-2024-19104</meta:user-defined>
    <meta:user-defined meta:name="OVERHEIDop.versieInformatie"/>
  </office:meta>
</office:document-meta>
</file>