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tenaamstelling vergunning, locatie Kerveldijk 4 B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een besluit te hebben genomen voor het wijzigen van de tenaamstelling van het eerdere besluit ingevolge Natuurbeschermingswet 1998 voor de locatie Kerveldijk 4 Baak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ijziging tenaamstelling vergunning, locatie Kerveldijk 4 Baak</meta:user-defined>
    <meta:user-defined meta:name="OVERHEIDop.datumEindeReactietermijn">2025-01-23</meta:user-defined>
    <meta:user-defined meta:name="OVERHEIDop.TilID/OVERHEIDop.terinzageleggingOP">til-2024-37554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96</meta:user-defined>
    <meta:user-defined meta:name="OVERHEIDop.PrbID/DC.identifier">prb-2024-19096</meta:user-defined>
    <meta:user-defined meta:name="OVERHEIDop.versieInformatie"/>
  </office:meta>
</office:document-meta>
</file>