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mast N270 44  Connection Systems,  omgeving Wanssumseweg 57, 5807AE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Wanssumseweg 57, 5807AE Oostrum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mast N270 44 Connection Systems</text:p>
            <text:p text:style-name="common-al">Aanvraagdatum: 3 december 2024</text:p>
            <text:p text:style-name="common-al">Zaaknummer: Z2024-00002304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093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9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9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304</meta:user-defined>
    <dc:language>nl</dc:language>
    <meta:user-defined meta:name="OVERHEIDop.locatietype/OVERHEIDop.gebiedsmarkering">Punt</meta:user-defined>
    <meta:user-defined meta:name="DC.title">Aanvraag Omgevingsvergunning aanbrengen mast N270 44  Connection Systems,  omgeving Wanssumseweg 57, 5807AE Oostrum</meta:user-defined>
    <meta:user-defined meta:name="DCTERMS.W3CDTF/DCTERMS.available">2024-12-12</meta:user-defined>
    <meta:user-defined meta:name="DCTERMS.W3CDTF/OVERHEIDop.jaargang">2024</meta:user-defined>
    <meta:user-defined meta:name="OVERHEIDop.publicationIssue">19093</meta:user-defined>
    <meta:user-defined meta:name="OVERHEIDop.PrbID/DC.identifier">prb-2024-19093</meta:user-defined>
    <meta:user-defined meta:name="OVERHEIDop.versieInformatie"/>
  </office:meta>
</office:document-meta>
</file>