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Elsbosweg 73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ijziging van vergunning met zaaknummer 2013-005005 in akkerbouw , caravanstalling en hobbymatige paardenhouderij aan de Elsbosweg 73 te Klarenbeek.</text:p>
            <text:p text:style-name="common-al">Provincie Gelderland heeft op 9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483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9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9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9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Elsbosweg 73 Klarenbeek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90</meta:user-defined>
    <meta:user-defined meta:name="OVERHEIDop.PrbID/DC.identifier">prb-2024-19090</meta:user-defined>
    <meta:user-defined meta:name="OVERHEIDop.versieInformatie"/>
  </office:meta>
</office:document-meta>
</file>