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N278 19,2-19,3 Enexis, omgeving Mamalis 11, 6295NA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Mamalis 11, 6295NA Lemier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78 19,2-19,3 Enexis</text:p>
            <text:p text:style-name="common-al">Aanvraagdatum: 6 december 2024</text:p>
            <text:p text:style-name="common-al">Zaaknummer: Z2024-0000233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8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32</meta:user-defined>
    <dc:language>nl</dc:language>
    <meta:user-defined meta:name="OVERHEIDop.locatietype/OVERHEIDop.gebiedsmarkering">Vlak</meta:user-defined>
    <meta:user-defined meta:name="DC.title">Aanvraag Omgevingsvergunning aanpassen gasleiding N278 19,2-19,3 Enexis, omgeving Mamalis 11, 6295NA Lemiers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86</meta:user-defined>
    <meta:user-defined meta:name="OVERHEIDop.PrbID/DC.identifier">prb-2024-19086</meta:user-defined>
    <meta:user-defined meta:name="OVERHEIDop.versieInformatie"/>
  </office:meta>
</office:document-meta>
</file>