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rukton Roads &amp; Concrete B.V., N270 Deurne-Limburgse grens - Z/237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wijziging van een omgevingsvergunning hebben ontvangen:</text:p>
            <text:p text:style-name="common-al">Voor:  Reconstructiewerkzaamheden</text:p>
            <text:p text:style-name="common-al">Locatie:  N270 Deurne-Limburgse grens</text:p>
            <text:p text:style-name="common-al">Zaaknummer:  Z/237812</text:p>
            <text:p text:style-name="common-al">Activiteit: Flora- en fauna-activiteit</text:p>
            <text:p text:style-name="common-al">Datum ontvangen:  6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08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8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8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7812</meta:user-defined>
    <dc:language>nl</dc:language>
    <meta:user-defined meta:name="OVERHEIDop.locatietype/OVERHEIDop.gebiedsmarkering">Vlak</meta:user-defined>
    <meta:user-defined meta:name="DC.title">Provincie Noord-Brabant – Omgevingsvergunning aangevraagd – Strukton Roads &amp; Concrete B.V., N270 Deurne-Limburgse grens - Z/237812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084</meta:user-defined>
    <meta:user-defined meta:name="OVERHEIDop.PrbID/DC.identifier">prb-2024-19084</meta:user-defined>
    <meta:user-defined meta:name="OVERHEIDop.versieInformatie"/>
  </office:meta>
</office:document-meta>
</file>