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Stichtse Vecht: Karel Doormanweg 20 in Breukelen UT190433482</text:p>
      <text:section text:name="zakelijke-mededeling_id1-3-2" text:style-name="zakelijke-mededeling">
        <text:section text:name="zakelijke-mededeling-tekst_id1-3-2-1" text:style-name="zakelijke-mededeling-tekst">
          <text:section text:name="tekst_id1-3-2-1-1" text:style-name="tekst">
            <text:p text:style-name="common-al">Gemeente Stichtse Vecht heeft de sanering uitgevoerd en het evaluatieverslag ingediend bij Gedeputeerde Staten van Utrecht. Gedeputeerde Staten vinden dat dit verslag aan de eisen van de Wet bodembescherming (artikel 38) voldoet en hebben het verslag goedgekeurd. </text:p>
            <text:p text:style-name="common-al">Verzenddatum beschikking: 10 december 2024</text:p>
            <text:p text:style-name="common-al">Startdatum bezwaartermijn beschikking: 11 december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20929.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08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8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8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190433482</meta:user-defined>
    <dc:language>nl</dc:language>
    <meta:user-defined meta:name="OVERHEIDop.locatietype/OVERHEIDop.gebiedsmarkering">Adres</meta:user-defined>
    <meta:user-defined meta:name="DC.title">Provincie Utrecht Wbb bodemverontreiniging in de gemeente Stichtse Vecht: Karel Doormanweg 20 in Breukelen UT190433482</meta:user-defined>
    <meta:user-defined meta:name="DCTERMS.W3CDTF/DCTERMS.available">2024-12-12</meta:user-defined>
    <meta:user-defined meta:name="DCTERMS.W3CDTF/OVERHEIDop.jaargang">2024</meta:user-defined>
    <meta:user-defined meta:name="OVERHEIDop.publicationIssue">19083</meta:user-defined>
    <meta:user-defined meta:name="OVERHEIDop.PrbID/DC.identifier">prb-2024-19083</meta:user-defined>
    <meta:user-defined meta:name="OVERHEIDop.versieInformatie"/>
  </office:meta>
</office:document-meta>
</file>