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Rooij Oud Gastel B.V., Heinsbergsestraat 12 Oud Gastel - Z/23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Heinsbergsestraat 12, 4751 TH te Oud Gastel </text:p>
            <text:p text:style-name="common-al">Zaaknummer:  Z/237807</text:p>
            <text:p text:style-name="common-al">Activiteit: Natura 2000-activiteit</text:p>
            <text:p text:style-name="common-al">Datum ontvangen:  6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8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807</meta:user-defined>
    <dc:language>nl</dc:language>
    <meta:user-defined meta:name="OVERHEIDop.locatietype/OVERHEIDop.gebiedsmarkering">Adres</meta:user-defined>
    <meta:user-defined meta:name="DC.title">Provincie Noord-Brabant – Omgevingsvergunning aangevraagd – De Rooij Oud Gastel B.V., Heinsbergsestraat 12 Oud Gastel - Z/237807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82</meta:user-defined>
    <meta:user-defined meta:name="OVERHEIDop.PrbID/DC.identifier">prb-2024-19082</meta:user-defined>
    <meta:user-defined meta:name="OVERHEIDop.versieInformatie"/>
  </office:meta>
</office:document-meta>
</file>