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partners, Zeppelinstraat 2-36, 5703 HK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onpartners</text:p>
            <text:p text:style-name="common-al">Locatie : Zeppelinstraat 2-36, 5703 HK te Helmond, in de gemeente Helmond</text:p>
            <text:p text:style-name="common-al">Activiteit : flora- en fauna- activiteit</text:p>
            <text:p text:style-name="common-al">Voor : gevel- en dakrenovatiewerkzaamheden aan een appartementencomplex</text:p>
            <text:p text:style-name="common-al">Aanvraagdatum : 25 oktober 2024</text:p>
            <text:p text:style-name="common-al">DSO-kenmerk : 2024102500485</text:p>
            <text:p text:style-name="common-al">Zaaknummer : Z/234529</text:p>
            <text:p text:style-name="common-al">Verzenddatum besluit : 10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45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5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partners, Zeppelinstraat 2-36, 5703 HK te Helmond</meta:user-defined>
    <meta:user-defined meta:name="OVERHEIDop.datumEindeReactietermijn">2025-01-21</meta:user-defined>
    <meta:user-defined meta:name="OVERHEIDop.TilID/OVERHEIDop.terinzageleggingOP">til-2024-37542</meta:user-defined>
    <meta:user-defined meta:name="DCTERMS.W3CDTF/DCTERMS.available">2024-12-12</meta:user-defined>
    <meta:user-defined meta:name="DCTERMS.W3CDTF/OVERHEIDop.jaargang">2024</meta:user-defined>
    <meta:user-defined meta:name="OVERHEIDop.publicationIssue">19081</meta:user-defined>
    <meta:user-defined meta:name="OVERHEIDop.PrbID/DC.identifier">prb-2024-19081</meta:user-defined>
    <meta:user-defined meta:name="OVERHEIDop.versieInformatie"/>
  </office:meta>
</office:document-meta>
</file>