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Particuliere Tuinen Diffuus lood De Ronde Venen UT073633610</text:p>
      <text:section text:name="zakelijke-mededeling_id1-3-2" text:style-name="zakelijke-mededeling">
        <text:section text:name="zakelijke-mededeling-tekst_id1-3-2-1" text:style-name="zakelijke-mededeling-tekst">
          <text:section text:name="tekst_id1-3-2-1-1" text:style-name="tekst">
            <text:p text:style-name="common-al">De Provincie Utrecht heeft bodemonderzoeken ingediend bij de Gedeputeerde Staten van Utrecht. Gedeputeerde Staten hebben het volgende besloten:</text:p>
            <text:p text:style-name="common-al">Ter plaatse van de kadastrale percelen Gemeente Vinkeveen, sectie F, nummer 1579, Gemeente Vinkeveen, sectie E, nummer 2358 en Gemeente Mijdrecht, sectie A, nummer 5821 is geen sprake van een geval van ernstige verontreiniging als bedoeld in artikel 29, lid 1, van de Wet bodembescherming </text:p>
            <text:p text:style-name="common-al">Ter plaatse van de kadastrale percelen Gemeente Vinkeveen, sectie A, nummer 5183, sectie E nummer, 2387 en sectie F, nummer 6196, gemeente Wlnis sectie A, nummers 2989, 4129 en 4146 en Gemeente Mijdrecht sectie A, numers 6285, 6905 en 6938 en sectie D, nummer 933 is sprake van een geval van ernstige verontreiniging als bedoeld in artikel 29, lid 1, van de Wet bodembescherming.</text:p>
            <text:p text:style-name="common-al">Gelet op het huidige gebruik van de bodem is er ter plaatse van de kadastrale percelen Gemeente Vinkeveen sectie A, nummers 5183 en 5241, Gemeente Wilnis sectie A, nummer 4146 en Gemeente Mijdrecht, sectie D, nummer 933 sprake van zodanige risico’s voor mens, plant of dier en/of van verspreiding van de verontreiniging dat er met spoed gesaneerd moet worden, zoals bedoeld in artikel 37 van de Wet bodembescherming. Met de sanering dient ter plaatse van deze percelen zo spoedig mogelijk, maar uiterlijk vier jaar na de inwerkingtreding van deze beschikking, te worden begonnen. </text:p>
            <text:p text:style-name="common-al">Ter plaatse van de overige in deze beschikking genoemde percelen is gelet op het huidige of het toekomstige gebruik van de bodem geen sprake van zodanige risico’s voor mens, plant of dier en/of van verspreiding van de verontreiniging dat er met spoed gesaneerd moet worden, zoals bedoeld in artikel 37 van de Wet bodembescherming. </text:p>
            <text:p text:style-name="common-al">De volgende gebruiksbeperkingen dienen in acht te worden genomen door de eigenaar, erfpachter of gebruiker van de in deze beschikking genoemde percelen: </text:p>
            <text:list text:style-name="id1-3-2-1-1-7">
              <text:list-item text:style-override="id1-3-2-1-1-7-1">
                <text:number>1.</text:number>
                <text:p text:style-name="al">Graafwerkzaamheden in de sterk verontreinigde bodem zijn niet toegestaan zonder voorafgaande toestemming van het bevoegd gezag Wet bodembescherming. </text:p>
              </text:list-item>
            </text:list>
            <text:p text:style-name="common-al">Verzenddatum beschikking: 12 februari 2024</text:p>
            <text:p text:style-name="common-al">Startdatum bezwaartermijn beschikking: 13 februar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4">
              <text:list-item text:style-override="id1-3-2-1-1-14-1">
                <text:number>1.</text:number>
                <text:p text:style-name="al">uw naam en contactgegevens;</text:p>
              </text:list-item>
              <text:list-item text:style-override="id1-3-2-1-1-14-2">
                <text:number>2.</text:number>
                <text:p text:style-name="al">de datum waarop u het bezwaar indient;</text:p>
              </text:list-item>
              <text:list-item text:style-override="id1-3-2-1-1-14-3">
                <text:number>3.</text:number>
                <text:p text:style-name="al">een beschrijving van (het onderdeel van) het plan waar u bezwaar tegen heeft;</text:p>
              </text:list-item>
              <text:list-item text:style-override="id1-3-2-1-1-14-4">
                <text:number>4.</text:number>
                <text:p text:style-name="al">de reden waarom u hier bezwaar tegen heeft;</text:p>
              </text:list-item>
              <text:list-item text:style-override="id1-3-2-1-1-14-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314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0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610</meta:user-defined>
    <dc:language>nl</dc:language>
    <meta:user-defined meta:name="OVERHEIDop.locatietype/OVERHEIDop.gebiedsmarkering">Woonplaats</meta:user-defined>
    <meta:user-defined meta:name="DC.title">Provincie Utrecht Wbb bodemverontreiniging: Particuliere Tuinen Diffuus lood De Ronde Venen UT073633610</meta:user-defined>
    <meta:user-defined meta:name="DCTERMS.W3CDTF/DCTERMS.available">2024-02-14</meta:user-defined>
    <meta:user-defined meta:name="DCTERMS.W3CDTF/OVERHEIDop.jaargang">2024</meta:user-defined>
    <meta:user-defined meta:name="OVERHEIDop.publicationIssue">1908</meta:user-defined>
    <meta:user-defined meta:name="OVERHEIDop.PrbID/DC.identifier">prb-2024-1908</meta:user-defined>
    <meta:user-defined meta:name="OVERHEIDop.versieInformatie"/>
  </office:meta>
</office:document-meta>
</file>