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gasleiding N292 6,0-6,1 apk infra i.o. Enexis,  omgeving Amentstraat 6, 6039RA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 omgeving Amentstraat 6, 6039RA Stramproy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gasleiding N292 6,0-6,1 apk infra i.o. Enexis</text:p>
            <text:p text:style-name="common-al">Aanvraagdatum: 20 november 2024</text:p>
            <text:p text:style-name="common-al">Zaaknummer: Z2024-0000219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07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7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7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193</meta:user-defined>
    <dc:language>nl</dc:language>
    <meta:user-defined meta:name="OVERHEIDop.locatietype/OVERHEIDop.gebiedsmarkering">Vlak</meta:user-defined>
    <meta:user-defined meta:name="DC.title">Aanvraag Omgevingsvergunning verwijderen gasleiding N292 6,0-6,1 apk infra i.o. Enexis,  omgeving Amentstraat 6, 6039RA Stramproy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079</meta:user-defined>
    <meta:user-defined meta:name="OVERHEIDop.PrbID/DC.identifier">prb-2024-19079</meta:user-defined>
    <meta:user-defined meta:name="OVERHEIDop.versieInformatie"/>
  </office:meta>
</office:document-meta>
</file>