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Schaepmansingel in Meppel - complex 4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december 2024 hebben wij een aanvraag ontvangen voor de dakvervanging van woningen op de locatie Schaepmansingel in Meppel - complex 41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0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Schaepmansingel in Meppel - complex 41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77</meta:user-defined>
    <meta:user-defined meta:name="OVERHEIDop.PrbID/DC.identifier">prb-2024-19077</meta:user-defined>
    <meta:user-defined meta:name="OVERHEIDop.versieInformatie"/>
  </office:meta>
</office:document-meta>
</file>