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kavelaanvaardingswerken 2025</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0 december 2024,  kenmerk  579152, aangaande  het openstellen van de mogelijkheid tot het indienen  van een aanvraag voor subsidie  en het vaststellen van een subsidieplafond  in het kader van hoofdstuk  10 ‘Bijzondere bepalingen voor verstrekking van subsidie voor  kavelaanvaardingswerken’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0 ‘Bijzondere bepalingen voor verstrekking van subsidie voor kavelaanvaardingswerken’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10.7 van het Algemeen subsidiebesluit Zeeland 202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als bedoeld in artikel 10.2 van het Algemeen subsidiebesluit Zeeland 2023, kunnen worden ingediend met ingang van 1 januari 2025 tot en met 31 december 2025.</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als bedoeld in artikel 10.2 van het Algemeen subsidiebesluit Zeeland 2023 voor de openstellingsperiode, bedoeld in artikel I, bedraagt € 80.000,-. </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10.7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0 december 2024.</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0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lgemeen subsidiebesluit Zeeland 2023; Hoofdstuk 10]|[https://lokaleregelgeving.overheid.nl/CVDR688831#hoofdstuk_10</meta:user-defined>
    <meta:user-defined meta:name="OVERHEIDop.referentienummer">579152</meta:user-defined>
    <dc:language>nl</dc:language>
    <meta:user-defined meta:name="OVERHEIDop.locatietype/OVERHEIDop.gebiedsmarkering">Provincie</meta:user-defined>
    <meta:user-defined meta:name="DC.title">Besluit van gedeputeerde staten van Zeeland houdende openstelling en vaststelling subsidieplafond kavelaanvaardingswerken 2025</meta:user-defined>
    <meta:user-defined meta:name="DCTERMS.W3CDTF/DCTERMS.available">2024-12-16</meta:user-defined>
    <meta:user-defined meta:name="DCTERMS.W3CDTF/OVERHEIDop.jaargang">2024</meta:user-defined>
    <meta:user-defined meta:name="OVERHEIDop.publicationIssue">19076</meta:user-defined>
    <meta:user-defined meta:name="OVERHEIDop.betreftRegeling">CVDR729094_1</meta:user-defined>
    <meta:user-defined meta:name="xs:date/OVERHEIDop.startdatum">2025-01-01</meta:user-defined>
    <meta:user-defined meta:name="xs:date/OVERHEIDop.einddatum">2025-12-31</meta:user-defined>
    <meta:user-defined meta:name="OVERHEIDop.PrbID/DC.identifier">prb-2024-19076</meta:user-defined>
    <meta:user-defined meta:name="OVERHEIDop.versieInformatie"/>
  </office:meta>
</office:document-meta>
</file>