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Woningbestand Domesta Zuidoost Drenth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9 december 2024 hebben wij een aanvraag ontvangen voor onderhoud, renovatie, verduurzaming, slopen en nieuwbouw van woningen op de locatie Woningbestand Domesta Zuidoost Drenth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07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Woningbestand Domesta Zuidoost Drenthe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75</meta:user-defined>
    <meta:user-defined meta:name="OVERHEIDop.PrbID/DC.identifier">prb-2024-19075</meta:user-defined>
    <meta:user-defined meta:name="OVERHEIDop.versieInformatie"/>
  </office:meta>
</office:document-meta>
</file>