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Graafsebaan 133 Rosmalen</text:p>
            <text:p text:style-name="common-al">
            <text:span text:style-name="nadrukvet">Activiteit:</text:span> Vuurwerkevenement met het gebruik van pyrotechnische artikelen voor theatergebruik ter gelegenheid van I am Hardstyle.</text:p>
            <text:p text:style-name="common-al">
            <text:span text:style-name="nadrukvet">Datum ontbranding:</text:span> 21 december 2024 <text:span text:style-name="nadrukvet">begin afsteek:</text:span> 13.00 uur <text:span text:style-name="nadrukvet">en einde afsteek:</text:span> 00.15 uur <text:span text:style-name="nadrukvet">duur vuurwerk:</text:span> ongeveer 1 minuut.</text:p>
            <text:p text:style-name="common-al">
            <text:span text:style-name="nadrukvet">Opbouw: </text:span>21 december 2024, 10.00 uur.</text:p>
            <text:p text:style-name="common-al">
            <text:span text:style-name="nadrukvet">Zaaknummer:</text:span> Z2024-0002892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9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8922</meta:user-defined>
    <meta:user-defined meta:name="DCTERMS.abstract">melding vuurwerk op locatie Graafsebaan 133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4</meta:user-defined>
    <meta:user-defined meta:name="OVERHEIDop.PrbID/DC.identifier">prb-2024-19074</meta:user-defined>
    <meta:user-defined meta:name="OVERHEIDop.versieInformatie"/>
  </office:meta>
</office:document-meta>
</file>