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disonstraat 13, 2809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4 een aanvraag om een omgevingsvergunning ontvangen. Dit betreft een aanvraag om een vergunning voor het verlengen van de looptijd van de reeds afgegeven (tijdelijke) vergunning voor de uitbreiding van de opslagcapaciteit alcoholen op de locatie Edisonstraat 13, 2809PC Gouda. De aanvraag is geregistreerd onder kenmerk 2024-00021994. </text:p>
            <text:p text:style-name="common-al">
            <text:span text:style-name="nadrukvet">Procedure</text:span>
          </text:p>
            <text:p text:style-name="common-al">De aanvraag zal worden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7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7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7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19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disonstraat 13, 2809PC Gouda</meta:user-defined>
    <meta:user-defined meta:name="DCTERMS.W3CDTF/DCTERMS.available">2024-12-12</meta:user-defined>
    <meta:user-defined meta:name="DCTERMS.W3CDTF/OVERHEIDop.jaargang">2024</meta:user-defined>
    <meta:user-defined meta:name="OVERHEIDop.publicationIssue">19070</meta:user-defined>
    <meta:user-defined meta:name="OVERHEIDop.PrbID/DC.identifier">prb-2024-19070</meta:user-defined>
    <meta:user-defined meta:name="OVERHEIDop.versieInformatie"/>
  </office:meta>
</office:document-meta>
</file>