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orculosewe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slopen van een vervallen boerderij aan de Oude Borculoseweg 8 in Groenlo, waarbij verblijfplaatsen van de huismus, kerkuil, gewone dwergvleermuis, wezel en bunzing verdwijnen en gemitigeerd moeten wor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6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6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orculoseweg 8 te Groenlo</meta:user-defined>
    <meta:user-defined meta:name="OVERHEIDop.datumEindeReactietermijn">2024-04-01</meta:user-defined>
    <meta:user-defined meta:name="OVERHEIDop.TilID/OVERHEIDop.terinzageleggingOP">til-2024-4007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07</meta:user-defined>
    <meta:user-defined meta:name="OVERHEIDop.PrbID/DC.identifier">prb-2024-1907</meta:user-defined>
    <meta:user-defined meta:name="OVERHEIDop.versieInformatie"/>
  </office:meta>
</office:document-meta>
</file>