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8-1-1">
      <style:table-column-properties style:rel-column-width="14*"/>
    </style:style>
    <style:style style:family="table-column" style:parent-style-name="colspec" style:name="id1-3-2-2-8-8-1-2">
      <style:table-column-properties style:rel-column-width="75*"/>
    </style: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style:style style:family="table-column" style:parent-style-name="colspec" style:name="id1-3-2-2-8-14-1-1">
      <style:table-column-properties style:rel-column-width="14*"/>
    </style:style>
    <style:style style:family="table-column" style:parent-style-name="colspec" style:name="id1-3-2-2-8-14-1-2">
      <style:table-column-properties style:rel-column-width="75*"/>
    </style:style>
    <text:list-style style:name="id1-3-2-2-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9-1-1">
      <style:table-column-properties style:rel-column-width="14*"/>
    </style:style>
    <style:style style:family="table-column" style:parent-style-name="colspec" style:name="id1-3-2-2-8-19-1-2">
      <style:table-column-properties style:rel-column-width="75*"/>
    </style:style>
    <text:list-style style:name="id1-3-2-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rel-column-width="14*"/>
    </style:style>
    <style:style style:family="table-column" style:parent-style-name="colspec" style:name="id1-3-2-2-8-24-1-2">
      <style:table-column-properties style:rel-column-width="75*"/>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2-4-1-1">
      <style:table-column-properties/>
    </style:style>
    <style:style style:family="table-column" style:parent-style-name="colspec" style:name="id1-3-2-2-9-3-2-4-1-2">
      <style:table-column-properties/>
    </style:style>
    <style:style style:family="table-column" style:parent-style-name="colspec" style:name="id1-3-2-2-9-3-2-4-1-3">
      <style:table-column-properties/>
    </style:style>
    <style:style style:family="table-column" style:parent-style-name="colspec" style:name="id1-3-2-2-9-3-2-4-1-4">
      <style:table-column-properties/>
    </style: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GLB|NSP Openstelling Niet-productieve investeringen voor niet-landbouwbedrijven 2025 Zeeland - overhevelingsmidd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24, kenmerk 570343, houdende openstelling van de NSP maatregel Niet-productieve investeringen voor niet-landbouwbedrijven 2025 Zeeland.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 paragraaf 4 ‘Niet-productieve investeringen op niet-landbouwbedrijven’ van de Verordening Europese Landbouwsubsidies 2023-2027 Zeeland een openstellingsperiode en een subsidieplafond dient te worden vastgesteld en nadere regels kunnen worden gesteld;</text:p>
              </text:list-item>
              <text:list-item text:style-override="id1-3-2-1-1-4-2">
                <text:number>•</text:number>
                <text:p text:style-name="al">Gelet op artikel 1.2 en paragraaf 4 van de Verordening Europese Landbouwsubsidies 2023-2027 Zeeland</text:p>
              </text:list-item>
            </text:list>
            <text:p text:style-name="al">Besluiten:</text:p>
            <text:list text:style-name="id1-3-2-1-1-6">
              <text:list-item text:style-override="id1-3-2-1-1-6-1">
                <text:number>I.</text:number>
                <text:p text:style-name="al">Vast te stellen dat aanvragen voor het verstrekken van subsidie in het kader van hoofdstuk 2, paragraaf 4 ‘Niet-productieve investeringen op niet-landbouwbedrijven’ van de Verordening Europese Landbouwsubsidies 2023-2027 Zeeland (hierna: de Verordening) kunnen worden ingediend met ingang van 15 januari 2025 09.00 uur, tot en met 26 februari 2025 17.00 uur;</text:p>
              </text:list-item>
              <text:list-item text:style-override="id1-3-2-1-1-6-2">
                <text:number>II.</text:number>
                <text:p text:style-name="al">Vast te stellen dat het subsidieplafond € 3.000.000,- bedraagt en volledig (100%) afkomstig is uit ELFPO middelen;</text:p>
              </text:list-item>
              <text:list-item text:style-override="id1-3-2-1-1-6-3">
                <text:number>III.</text:number>
                <text:p text:style-name="al">De volgende regels nader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sluiting op artikel 1 van de Verordening wordt in dit openstellingsbesluit verstaan onder:</text:p>
            <text:list text:style-name="id1-3-2-2-1-3">
              <text:list-item text:style-override="id1-3-2-2-1-3-1">
                <text:number>1.</text:number>
                <text:p text:style-name="al">Elfpo: Europees Fonds voor Plattelandsontwikkeling;</text:p>
              </text:list-item>
              <text:list-item text:style-override="id1-3-2-2-1-3-2">
                <text:number>2.</text:number>
                <text:p text:style-name="al">GLB: Gemeenschappelijk Landbouw Beleid;</text:p>
              </text:list-item>
              <text:list-item text:style-override="id1-3-2-2-1-3-3">
                <text:number>3.</text:number>
                <text:p text:style-name="al">GGOR: het Gewenst Grond- en Oppervlaktewater Regime, zoals uitgewerkt door het waterschap, als bouwsteen voor een nieuw te effectueren peilbesluit. De grondwaterstand en het oppervlaktewaterpeil worden afgestemd op de gebiedsfuncties op de waterfunctiekaart van de provincie Zeeland;</text:p>
              </text:list-item>
              <text:list-item text:style-override="id1-3-2-2-1-3-4">
                <text:number>4.</text:number>
                <text:p text:style-name="al">KRW: De Kaderrichtlijn Water is een Europese richtlijn die voorschrijft dat de waterkwaliteit van de Europese wateren vanaf 2015 aan bepaalde eisen moest voldoen, met mogelijkheden tot uitstel tot 2027;</text:p>
              </text:list-item>
              <text:list-item text:style-override="id1-3-2-2-1-3-5">
                <text:number>5.</text:number>
                <text:p text:style-name="al">Natuurvriendelijke oever: De natuurvriendelijke oever is een door de mens ingerichte oever waarbij ontwikkeling van natuur, landschap en ecologie expliciet wordt gestimuleerd. In Zeeland is vastgelegd in het Regionaal Waterprogramma 2022-2027 van de Provincie Zeeland dat natuurvriendelijke oevers een gemiddelde breedte van 10 meter hebben (10 meter breedte per km of 1 ha oeverbreedte per km);</text:p>
              </text:list-item>
              <text:list-item text:style-override="id1-3-2-2-1-3-6">
                <text:number>6.</text:number>
                <text:p text:style-name="al">Niet-Productieve Investeringen (NPI): Investeringen die niet mogen leiden tot een aanzienlijke stijging van de waarde of de rentabiliteit van het landbouwbedrijf of een andere onderneming. Een investering moet om als NPI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7">
                <text:number>7.</text:number>
                <text:p text:style-name="al">Verordening: Verordening Europese Landbouwsubsidies 2023-2027 Zeeland;</text:p>
              </text:list-item>
              <text:list-item text:style-override="id1-3-2-2-1-3-8">
                <text:number>8.</text:number>
                <text:p text:style-name="al">WB21 : Waterbeheer 21ste eeuw. Naar aanleiding van een aantal natte jaren met veel neerslag is ingezet op het terugdringen van regionale wateroverlast in het landelijk en stedelijk gebied. In Zeeland voert het waterschap maatregelen uit en draagt zorg dat uiterlijk in 2027 wordt voldaan aan de in de Omgevingsverordening Zeeland gestelde wateroverlastnormen (WB21 normering). Bij uitvoering van maatregelen door het waterschap geldt de trits vasthouden-bergen-afvoeren als uitgangspu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als bedoeld in artikel 2.4.1, eerste lid, van de Verordening wordt uitsluitend verstrekt voor investeringen in het watersysteem ten behoeve van de herinrichting, inrichting, of transformatie van watersystemen.</text:p>
              </text:list-item>
              <text:list-item text:style-override="id1-3-2-2-2-2-2">
                <text:number>2.</text:number>
                <text:p text:style-name="al">Conform artikel 2.4.1 tweede lid van de Verordening wordt subsidie uitsluitend verstrekt als de activiteit bijdraagt aan minimaal één van de volgende doelen:</text:p>
                <text:list text:style-name="id1-3-2-2-2-2-2-3">
                  <text:list-item text:style-override="id1-3-2-2-2-2-2-3-1">
                    <text:number>a.</text:number>
                    <text:p text:style-name="al">matiging van en aanpassing aan klimaatverandering of bevorderen van duurzame energie;</text:p>
                  </text:list-item>
                  <text:list-item text:style-override="id1-3-2-2-2-2-2-3-2">
                    <text:number>b.</text:number>
                    <text:p text:style-name="al">bevorderen van duurzame ontwikkeling of efficiënt beheer van natuurlijke hulpbronnen;</text:p>
                  </text:list-item>
                  <text:list-item text:style-override="id1-3-2-2-2-2-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4.2, en op basis van artikel 1.2 derde lid onder c van de Verordening kan subsidie uitsluitend worden verstrekt aan Provincies, waterschappen en gemeenten.</text:p>
            <text:p text:style-name="al"/>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In afwijking van artikel 1.8 en op basis van artikel 2.4.3, tweede lid, van de Verordening komen alleen de navolgende kosten voor subsidie in aanmerking, voor zover deze direct verbonden zijn met de uitvoering van de subsidiabele activiteiten: </text:p>
                <text:list text:style-name="id1-3-2-2-4-2-1-3">
                  <text:list-item text:style-override="id1-3-2-2-4-2-1-3-1">
                    <text:number>a.</text:number>
                    <text:p text:style-name="al">loonkosten inclusief overheadkosten;</text:p>
                  </text:list-item>
                  <text:list-item text:style-override="id1-3-2-2-4-2-1-3-2">
                    <text:number>b.</text:number>
                    <text:p text:style-name="al"> de kosten van door een subsidieontvanger verrichte eigen arbeid inclusief overheadkosten;</text:p>
                  </text:list-item>
                  <text:list-item text:style-override="id1-3-2-2-4-2-1-3-3">
                    <text:number>c.</text:number>
                    <text:p text:style-name="al">andere kosten waarvoor een factuur of document met gelijkwaardige bewijskracht kan worden overlegt.</text:p>
                  </text:list-item>
                </text:list>
              </text:list-item>
            </text:list>
            <text:list text:style-name="id1-3-2-2-4-3">
              <text:list-item text:style-override="id1-3-2-2-4-3-1">
                <text:number>2.</text:number>
                <text:p text:style-name="al">De subsidiabele kosten als bedoeld in het eerste lid worden berekend conform artikel 1.9a of 1.9b van de Verordening.</text:p>
              </text:list-item>
              <text:list-item text:style-override="id1-3-2-2-4-3-2">
                <text:number>3.</text:number>
                <text:p text:style-name="al">Indien gebruik gemaakt wordt van artikel 1.9a van de Verordening, worden de loonkosten berekend op de wijze als aangegeven in het eerste lid, onder a, van artikel 1.9a van de Verordening.</text:p>
              </text:list-item>
            </text:list>
          </text:section>
          <text:section text:name="artikel_id1-3-2-2-5" text:style-name="artikel">
            <text:p text:style-name="artikel_kop_titel"><text:span text:style-name="artikel_kop_label">Artikel</text:span> <text:span text:style-name="artikel_kop_nr">5</text:span> Niet subsidiabele kosten </text:p>
            <text:p text:style-name="al">De kosten als opgenomen in de artikelen 1.10 en 2.4.4 van de Verordening komen niet voor subsidie in aanmerking.</text:p>
            <text:p text:style-name="al"/>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1">
                <text:number>1.</text:number>
                <text:p text:style-name="al">Conform artikel 2.4.5 van de Verordening geldt het volgende: </text:p>
                <text:list text:style-name="id1-3-2-2-6-2-1-3">
                  <text:list-item text:style-override="id1-3-2-2-6-2-1-3-1">
                    <text:number>a.</text:number>
                    <text:p text:style-name="al">De subsidie voor een activiteit als bedoeld in artikel 2, eerste lid, bedraagt 100% van de subsidiabele kosten;</text:p>
                  </text:list-item>
                  <text:list-item text:style-override="id1-3-2-2-6-2-1-3-2">
                    <text:number>b.</text:number>
                    <text:p text:style-name="al">In afwijking van het tweede lid bedraagt de subsidie 70% van de subsidiabele kosten voor investeringen die gericht zijn op de waterkwantiteit. </text:p>
                  </text:list-item>
                </text:list>
              </text:list-item>
              <text:list-item text:style-override="id1-3-2-2-6-2-2">
                <text:number>2.</text:number>
                <text:p text:style-name="al">Subsidies worden overeenkomstig artikel 1.7 en 1.21 van de Verordening verstrekt en vastgesteld op basis van arrangement 3.</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text:p>
            <text:list text:style-name="id1-3-2-2-7-3">
              <text:list-item text:style-override="id1-3-2-2-7-3-1">
                <text:number>a.</text:number>
                <text:p text:style-name="al">De te beschikken subsidie bij verlening van het project lager is dan € 1.000.000,- ;</text:p>
              </text:list-item>
              <text:list-item text:style-override="id1-3-2-2-7-3-2">
                <text:number>b.</text:number>
                <text:p text:style-name="al">Indien de activiteit bedoeld is om aan een wettelijke verplichting te voldoen; </text:p>
              </text:list-item>
              <text:list-item text:style-override="id1-3-2-2-7-3-3">
                <text:number>c.</text:number>
                <text:p text:style-name="al">Als er geen directe link met de landbouw is. </text:p>
              </text:list-item>
            </text:list>
          </text:section>
          <text:section text:name="artikel_id1-3-2-2-8" text:style-name="artikel">
            <text:p text:style-name="artikel_kop_titel"><text:span text:style-name="artikel_kop_label">Artikel</text:span> <text:span text:style-name="artikel_kop_nr">8</text:span> Selectiecriteria</text:p>
            <text:p text:style-name="al">Subsidieaanvragen die voldoen aan de subsidievereisten en waarop geen weigeringsgronden van toepassing zijn, worden overeenkomstig artikel 2.4.6 van de Verordening door een adviescommissie als bedoeld in artikel 1.13 van de Verordening beoordeeld en gerangschikt op basis van de volgende selectiecriteria:</text:p>
            <text:p text:style-name="al"/>
            <text:list text:style-name="id1-3-2-2-8-4">
              <text:list-item text:style-override="id1-3-2-2-8-4-1">
                <text:number>1.</text:number>
                <text:p text:style-name="al">
                <text:span text:style-name="nadrukcur">
                  <text:span text:style-name="nadrukondlijn">De mate van effectiviteit </text:span>
                </text:span>
              </text:p>
              </text:list-item>
            </text:list>
            <text:p text:style-name="al">Met dit criterium wordt er gekeken naar de bijdrage die het project, waarvoor subsidie wordt gevraagd, levert aan de NSP doelen van de interventie en de beleidsdoelstelling(en). De NSP-adviescommissie beoordeeld als uitwerking van artikel 2 van dit openstellingsbesluit in welke mate het project bijdraagt aan de volgende doelen:</text:p>
            <text:list text:style-name="id1-3-2-2-8-6">
              <text:list-item text:style-override="id1-3-2-2-8-6-1">
                <text:number>a.</text:number>
                <text:p text:style-name="al">die opgenomen zijn in het Regionaal Waterprogramma 2022-2027 Provincie Zeeland onder hoofdstuk 2 Kaderrichtlijn Water en het bijbehorende bijlagenrapport.</text:p>
              </text:list-item>
              <text:list-item text:style-override="id1-3-2-2-8-6-2">
                <text:number>b.</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8-6-3">
                <text:number>c.</text:number>
                <text:p text:style-name="al">die vastgesteld zijn in de Zeeuwse Omgevingsvisie Deel B hoofdstuk 25 Klimaatadapatie en de Omgevingsverordening Zeeland gericht op WB21-normering. Het gaat hierbij om maatregelen die bijdragen aan Waterbeheer 21ste eeuw (WB-21) doelstellingen </text:p>
              </text:list-item>
            </text:list>
            <text:p text:style-name="al">De bijdrage die inschrijvers moeten indienen wordt als volgt gekwantificeerd:</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effect van project op de doelen is zeer gering. Het project draagt niet bij aan de bovenstaande doel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effect van project op de doelen is gering. Het project draagt in geringe mate bij aan bovenstaande doelen, namelijk door een bijdrage aan slechts één doel op het gebied waterkwantitei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Het project draagt matig bij aan bovenstaande doelen als het aan twee doelen bijdraagt met de nadruk op waterkwantitei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Het project draagt in voldoende mate bij aan minimaal één van bovenstaande doelen met de nadruk op waterkwaliteit.</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et project levert een goede bijdrage. De bijdrage van het project aan bovenstaande doelen is goed, het project draagt bij aan drie doelen én zowel kwalitatief als kwantitatief opzicht.</text:p>
                  </table:table-cell>
                </table:table-row>
              </table:table>
              <text:p text:style-name="table_bottom"/>
            </text:section>
            <text:p text:style-name="al"/>
            <text:list text:style-name="id1-3-2-2-8-10">
              <text:list-item text:style-override="id1-3-2-2-8-10-1">
                <text:number>2.</text:number>
                <text:p text:style-name="al">
                <text:span text:style-name="nadrukcur">
                  <text:span text:style-name="nadrukondlijn">De haalbaarheid van de activiteit</text:span>
                </text:span>
              </text:p>
              </text:list-item>
            </text:list>
            <text:p text:style-name="al">Met dit criterium wordt naar de haalbaarheid van de investering gekeken. Er wordt in samenhang gekeken naar de volgende aspecten: </text:p>
            <text:list text:style-name="id1-3-2-2-8-12">
              <text:list-item text:style-override="id1-3-2-2-8-12-1">
                <text:number>•</text:number>
                <text:p text:style-name="al">De in het projectplan opgenomen vereiste kwaliteit (deskundigheid, ervaring) van de projectleider, </text:p>
              </text:list-item>
              <text:list-item text:style-override="id1-3-2-2-8-12-2">
                <text:number>•</text:number>
                <text:p text:style-name="al">Hoe realistisch is het plan (mate waarin het project al is voorbereid – bijvoorbeeld grond reeds is verworven en natschade is geregeld / snel in uitvoering kan worden genomen), </text:p>
              </text:list-item>
              <text:list-item text:style-override="id1-3-2-2-8-12-3">
                <text:number>•</text:number>
                <text:p text:style-name="al">Zijn relevante partijen in voldoende mate bij de uitvoering van het plan betrokken / is voldoende aannemelijk dat rechthebbenden mee zullen werken, </text:p>
              </text:list-item>
              <text:list-item text:style-override="id1-3-2-2-8-12-4">
                <text:number>•</text:number>
                <text:p text:style-name="al">Kent het project een realistische planning, opzet en begroting.</text:p>
              </text:list-item>
            </text:list>
            <text:p text:style-name="al">Score:</text:p>
            <text:section text:name="table_id1-3-2-2-8-14" text:style-name="table">
              <text:p text:style-name="table_top"/>
              <table:table table:style-name="tgroup">
                <table:table-column table:style-name="id1-3-2-2-8-14-1-1"/>
                <table:table-column table:style-name="id1-3-2-2-8-1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bijdrage</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bijdrage</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bijdrage</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drage</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bijdrag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bijdrage</text:p>
                  </table:table-cell>
                </table:table-row>
              </table:table>
              <text:p text:style-name="table_bottom"/>
            </text:section>
            <text:p text:style-name="al"/>
            <text:list text:style-name="id1-3-2-2-8-16">
              <text:list-item text:style-override="id1-3-2-2-8-16-1">
                <text:number>3.</text:number>
                <text:p text:style-name="al">
                <text:span text:style-name="nadrukcur">
                  <text:span text:style-name="nadrukondlijn">De mate van urgentie </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Score:</text:p>
            <text:section text:name="table_id1-3-2-2-8-19" text:style-name="table">
              <text:p text:style-name="table_top"/>
              <table:table table:style-name="tgroup">
                <table:table-column table:style-name="id1-3-2-2-8-19-1-1"/>
                <table:table-column table:style-name="id1-3-2-2-8-1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Indien er sprake is van een opgave die op grond van in het openstellingsbesluit weergegeven provinciale plannen noodzakelijk is, maar die op grond van die plannen pas op zeer lange termijn aangepakt hoeft te worden, dat wil zeggen na 2030</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Indien er sprake is van een opgave die op grond van in het openstellingsbesluit weergegeven provinciale plannen noodzakelijk is, maar die op grond van die plannen pas op langere termijn aangepakt hoeft te worden, dat wil zeggen in 2029</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Indien er sprake is van een noodzakelijke opgave op grond van in het openstellingsbesluit weergegeven provinciale plannen en die op grond van die plannen binnen afzienbare termijn aangepakt moet worden, dat wil zeggen in 2028</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Indien er sprake is van een noodzakelijke opgave op grond van in het openstellingsbesluit weergegeven provinciale plannen en die op grond van die plannen op relatief korte termijn aangepakt moet worden, dat wil zeggen in 2027</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oog. Indien er sprake is van een op grond van in het openstellingsbesluit weergegeven provinciale plannen noodzakelijke opgave die op grond van die plannen snel aangepakt moet worden, dat wil zeggen in 2026</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hoog. Indien er sprake is van een op grond van in het openstellingsbesluit weergegeven provinciale plannen noodzakelijk opgave, die op grond van die plannen onmiddellijk aangepakt moet worden, docht uiterlijk 2025</text:p>
                  </table:table-cell>
                </table:table-row>
              </table:table>
              <text:p text:style-name="table_bottom"/>
            </text:section>
            <text:p text:style-name="al"/>
            <text:list text:style-name="id1-3-2-2-8-21">
              <text:list-item text:style-override="id1-3-2-2-8-21-1">
                <text:number>4.</text:number>
                <text:p text:style-name="al">
                <text:span text:style-name="nadrukcur">
                  <text:span text:style-name="nadrukondlijn">De mate van efficiëntie van uitvoering van de activiteit. </text:span>
                </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Score:</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e doelmatigheid van de opgevoerde kosten en middelen is voldoende. De opgevoerde projectkosten zijn redelijk. De bestaande kennis en kunde is in kaart gebracht en is gebruikt voor de basis van het projectpla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ext:p text:style-name="table_al"/>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egingsfactoren en rangschikking</text:p>
            <text:p text:style-name="al">Na sluiting van de openstellingstermijn worden alle aanvragen beoordeeld op basis van de in artikel 8 genoemde selectiecriteria en gerangschikt op volgorde van het aantal toegekende punten, waarbij: </text:p>
            <text:list text:style-name="id1-3-2-2-9-3">
              <text:list-item text:style-override="id1-3-2-2-9-3-1">
                <text:number>a.</text:number>
                <text:p text:style-name="al">Het puntentotaal per project wordt samengesteld uit de te behalen punten op basis van deze methodiek: </text:p>
                <text:list text:style-name="id1-3-2-2-9-3-1-3">
                  <text:list-item text:style-override="id1-3-2-2-9-3-1-3-1">
                    <text:number>I.</text:number>
                    <text:p text:style-name="al">Het criterium bedoeld in artikel 8 het eerste lid (de mate van effectiviteit) heeft een wegingsfactor 4 </text:p>
                  </text:list-item>
                  <text:list-item text:style-override="id1-3-2-2-9-3-1-3-2">
                    <text:number>II.</text:number>
                    <text:p text:style-name="al">Het criterium bedoeld in artikel 8 het tweede lid (haalbaarheid) heeft een wegingsfactor 3</text:p>
                  </text:list-item>
                  <text:list-item text:style-override="id1-3-2-2-9-3-1-3-3">
                    <text:number>III.</text:number>
                    <text:p text:style-name="al">Het criterium bedoeld in artikel 8 het derde lid (urgentie) heeft een wegingsfactor 2</text:p>
                  </text:list-item>
                  <text:list-item text:style-override="id1-3-2-2-9-3-1-3-4">
                    <text:number>IV.</text:number>
                    <text:p text:style-name="al">Het criterium bedoeld in artikel 8 het vierde lid (de mate van efficiëntie) heeft een wegingsfactor 2</text:p>
                  </text:list-item>
                </text:list>
              </text:list-item>
              <text:list-item text:style-override="id1-3-2-2-9-3-2">
                <text:number>b.</text:number>
                <text:p text:style-name="al">Er kunnen maximaal 55 punten behaald worden. </text:p>
                <text:p text:style-name="al"/>
                <text:p><draw:frame draw:style-name="lidiv"><draw:text-box ofo:max-width="15.3cm" ofo:min-height="1cm" ofo:min-width="5cm"><text:section text:name="table_id1-3-2-2-9-3-2-4" text:style-name="table"><text:p text:style-name="table_top"/>
                <table:table table:style-name="tgroup">
                  <table:table-column table:style-name="id1-3-2-2-9-3-2-4-1-1"/>
                  <table:table-column table:style-name="id1-3-2-2-9-3-2-4-1-2"/>
                  <table:table-column table:style-name="id1-3-2-2-9-3-2-4-1-3"/>
                  <table:table-column table:style-name="id1-3-2-2-9-3-2-4-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 (max)</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
              <text:p text:style-name="table_bottom"/></text:section></draw:text-box></draw:frame></text:p>
              </text:list-item>
            </text:list>
            <text:list text:style-name="id1-3-2-2-9-4">
              <text:list-item text:style-override="id1-3-2-2-9-4-1">
                <text:number>c.</text:number>
                <text:p text:style-name="al">Een aanvraag komt voor subsidie in aanmerking indien hij minimaal 60% (33 punten) van het maximaal te behalen aantal punten behaalt in overeenstemming met artikel 1.12 lid 4 van de Verordening.</text:p>
              </text:list-item>
              <text:list-item text:style-override="id1-3-2-2-9-4-2">
                <text:number>d.</text:number>
                <text:p text:style-name="al">Gedeputeerde Staten verdelen het subsidieplafond op de volgorde van de rangschikking als bedoeld artikel 1.12, eerste lid, onder b van de Verordening.</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1">
                <text:number>1.</text:number>
                <text:p text:style-name="al">Onverminderd artikel 1.15 van de Verordening is de subsidieontvanger verplicht de subsidiabele activiteiten waarvoor subsidie is verstrekt binnen 2 jaar na datum van de subsidieverleningsbeschikking uit te voeren. </text:p>
              </text:list-item>
              <text:list-item text:style-override="id1-3-2-2-10-2-2">
                <text:number>2.</text:number>
                <text:p text:style-name="al">Indien de periode van de uitvoering van het project meer dan 12 maanden bedraagt is de aanvrager verplicht één keer per jaar een voortgangsverslag over te leggen. </text:p>
              </text:list-item>
              <text:list-item text:style-override="id1-3-2-2-10-2-3">
                <text:number>3.</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0-2-4">
                <text:number>4.</text:number>
                <text:p text:style-name="al">Onverminderd het bepaalde in het eerste en derde lid is de subsidieontvanger verplicht de subsidieontvanger verplicht om binnen 13 weken na afloop van de projectperiode de vaststelling in te dienen doch uiterlijk 1 april 2029.</text:p>
              </text:list-item>
            </text:list>
          </text:section>
          <text:section text:name="artikel_id1-3-2-2-11" text:style-name="artikel">
            <text:p text:style-name="artikel_kop_titel"><text:span text:style-name="artikel_kop_label">Artikel</text:span> <text:span text:style-name="artikel_kop_nr">11</text:span> Bevoorschotting en deelbetalingen</text:p>
            <text:list text:style-name="id1-3-2-2-11-2">
              <text:list-item text:style-override="id1-3-2-2-11-2-1">
                <text:number>1.</text:number>
                <text:p text:style-name="al">In afwijking van artikel 1.17 verstrekken Gedeputeerde Staten geen voorschot.</text:p>
              </text:list-item>
              <text:list-item text:style-override="id1-3-2-2-11-2-2">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1-2-3">
                <text:number>3.</text:number>
                <text:p text:style-name="al">In aanvulling op artikel 1.18 van de Verordening kan een subsidieontvanger maximaal 1 keer per jaar een verzoek tot deelbetaling indienen.</text:p>
              </text:list-item>
              <text:list-item text:style-override="id1-3-2-2-11-2-4">
                <text:number>4.</text:number>
                <text:p text:style-name="al">Overeenkomstig artikel 1.18, vijfde lid, van de Verordening kunnen deelbetalingen als bedoeld in het tweede lid tezamen niet meer bedragen dan 90% van de verleende subsidie.</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e datum van uitgifte van het Provinciaal Blad waarin het wordt geplaatst.</text:p>
            <text:p text:style-name="al"/>
          </text:section>
          <text:section text:name="artikel_id1-3-2-2-13" text:style-name="artikel">
            <text:p text:style-name="artikel_kop_titel"><text:span text:style-name="artikel_kop_nr">Artikel</text:span>  13 Citeertitel </text:p>
            <text:p text:style-name="al">Dit besluit wordt aangehaald als ‘Openstellingsbesluit Niet-productieve investeringen voor niet-landbouwbedrijven 2025 Zeeland – overhevelingsmiddele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Niet-productieve investeringen niet-landbouwbedrijven 2025 Zeeland”</text:p>
          <text:p text:style-name="al"/>
          <text:p text:style-name="al">
          <text:span text:style-name="nadrukvet">LEESWIJZER</text:span>
        </text:p>
          <text:p text:style-name="al">
          <text:span text:style-name="nadrukvet">Voorliggend openstellingsbesluit moet in samenhang gelezen worden met de </text:span>
          <text:a xlink:href="https://lokaleregelgeving.overheid.nl/CVDR699889/2" xlink:type="simple">
            <text:span text:style-name="nadrukondlijn">
              <text:span text:style-name="nadrukvet">Verordening Europese landbouwsubsidies 2023-2027 van de provincie Zeeland</text:span>
            </text:span>
          </text:a>.</text:p>
          <text:p text:style-name="al">
          <text:span text:style-name="nadrukvet">Met dit openstellingsbesluit wordt paragraaf 4 uit hoofdstuk 2 van de Verordening – de interventie Niet-productieve investeringen op niet-landbouwbedrijven – opengesteld. De artikelen 2.4.1 tot en met 2.4.6 van paragraaf 4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
          <text:span text:style-name="nadrukvet">Doelen</text:span>
        </text:p>
          <text:p text:style-name="al">Met deze interventie wordt ingezet op niet-productieve investeringen in het landelijk gebied met een aantoonbare directe link met de landbouw. Vanuit de Verordening kan subsidie worden verstrekt voor:</text:p>
          <text:list text:style-name="id1-3-2-4-9">
            <text:list-item text:style-override="id1-3-2-4-9-1">
              <text:number>•</text:number>
              <text:p text:style-name="al">Matiging van en aanpassing aan klimaatverandering of bevorderen van duurzame energie;</text:p>
            </text:list-item>
            <text:list-item text:style-override="id1-3-2-4-9-2">
              <text:number>•</text:number>
              <text:p text:style-name="al">Bevorderen van duurzame ontwikkeling of efficiënt beheer van natuurlijke hulpbronnen;</text:p>
            </text:list-item>
            <text:list-item text:style-override="id1-3-2-4-9-3">
              <text:number>•</text:number>
              <text:p text:style-name="al">Het tot staan brengen en ombuigen van biodiversiteitsverlies, versterking van ecosysteemdiensten of instandhouding van habitats of landschappen. </text:p>
            </text:list-item>
          </text:list>
          <text:p text:style-name="al">Dit openstellingsbesluit richt zich echter uitsluitend op investeringen in het watersysteem ten behoeve van de herinrichting, inrichting, of transformatie van watersystemen.</text:p>
          <text:p text:style-name="al">Het gaat dan bijvoorbeeld over de (her)inrichting/transformatie en het beheer van het landelijk gebied en daarmee bijdragen aan het verhogen van de biodiversiteit (bijv. aanleg landschapselementen), inrichtingsmaatregelen ten behoeve van waterkwaliteits- en -kwantiteitsbeheer en aanpassing aan klimaatverandering. </text:p>
          <text:p text:style-name="al">Bepaalde investeringen kunnen ook worden uitgevoerd op landbouwgrond, het gaat dan bijvoorbeeld om investeringen in het kader van de KRW of klimaat. Voorbeelden van investeringen zijn: de aanleg van natuurvriendelijke oevers of een waterberging door een waterschap, op landbouwgrond. </text:p>
          <text:p text:style-name="al"/>
          <text:p text:style-name="al">
          <text:span text:style-name="nadrukvet">Zeeuwse situatie </text:span>
        </text:p>
          <text:p text:style-name="al">Een goede kwaliteit en kwantiteit van oppervlakte water en grondwater is voor landbouw, natuur en alle inwoners en toeristen van groot belang. Maatregelen dienen een noodzakelijke bijdrage te leveren aan de realisatie van KRW-doelen (waterkwaliteit in termen van ecologie en chemie) van KRW-waterlichamen en de realisatie van waterkwantiteitsdoelen, zoals vastgesteld in het Regionaal Waterprogramma 2022-2027 van de Provincie Zeeland. </text:p>
          <text:p text:style-name="al"/>
          <text:p text:style-name="al">
          <text:span text:style-name="nadrukondlijn">Waterkwaliteit</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hierbij valt te denken aan vispassages),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 </text:p>
          <text:p text:style-name="al">Via de volgende link is een overzicht van de KRW waterlichamen te vinden: <text:a xlink:href="https://zldgwb.zeeland.nl/geoloket/?Viewer=Kaderrichtlijn" xlink:type="simple">https://zldgwb.zeeland.nl/geoloket/?Viewer=Kaderrichtlijn</text:a></text:p>
          <text:p text:style-name="al"/>
          <text:p text:style-name="al">
          <text:span text:style-name="nadrukondlijn">Waterkwantiteit</text:span>
        </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text:p>
          <text:p text:style-name="al"/>
          <text:p text:style-name="al">
          <text:span text:style-name="nadrukondlijn">Hemelwater </text:span>
        </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 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 </text:p>
          <text:p text:style-name="al"/>
          <text:p text:style-name="al">
          <text:span text:style-name="nadrukvet">Aanvraag 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Bij de aanvraag moeten verschillende verplichte bijlagen worden meegestuurd, waaronder het volledig ingevulde format projectplan, een volledig ingevuld format begroting en een onderbouwing van de kosten. Daarnaast kunnen er ook nog één of meerdere bijlagen verplicht zoals een vergunning, indien deze noodzakelijk is voor het uitvoeren van het project.</text:p>
          <text:p text:style-name="al"/>
          <text:p text:style-name="al">
          <text:span text:style-name="nadrukvet">Resultaat indicatoren</text:span>
        </text:p>
          <text:p text:style-name="al">Projecten die worden ingediend binnen deze subsidie interventie moeten een bijdrage leveren aan resultaatindicator: R.27 milieu- of klimaatgerelateerde prestaties door investeringen in plattelandsgebieden.</text:p>
          <text:p text:style-name="al"/>
          <text:p text:style-name="al">
          <text:span text:style-name="nadrukvet">Artikel 2 Subsidiabele activiteiten</text:span>
        </text:p>
          <text:p text:style-name="al">
          <text:span text:style-name="nadrukondlijn">Eerste lid</text:span>
        </text:p>
          <text:p text:style-name="al">Voorbeelden van investeringen die voor steun in aanmerking kunnen komen zijn:</text:p>
          <text:list text:style-name="id1-3-2-4-38">
            <text:list-item text:style-override="id1-3-2-4-38-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8-2">
              <text:number>•</text:number>
              <text:p text:style-name="al">investeringen in waterlopen, (op)vaarten en cultuurlandschappelijk slotenpatroon;</text:p>
            </text:list-item>
            <text:list-item text:style-override="id1-3-2-4-38-3">
              <text:number>•</text:number>
              <text:p text:style-name="al">herstel en aanleg natuurvriendelijke oevers;</text:p>
            </text:list-item>
            <text:list-item text:style-override="id1-3-2-4-38-4">
              <text:number>•</text:number>
              <text:p text:style-name="al">herstel historische dijkbiotoop: dijklichaam, grenssloot, struweel, kolken, dijkcoupures.</text:p>
            </text:list-item>
          </text:list>
          <text:p text:style-name="al">De investeringen kunnen ook (deels) op landbouwgronden worden uitgevoerd. Bijvoorbeeld een investering door een waterschap in retentiegebieden of waterbergingen die (deels) op landbouwgrond zijn gelegen. </text:p>
          <text:p text:style-name="al">De investeringen kunnen leiden tot een verandering op percelen. Deze veranderingen dienen in het perceelsregister verwerkt te worden, vanwege mogelijke gevolgen voor de steun die op grond van de <text:a xlink:href="https://wetten.overheid.nl/BWBR0047444/2023-07-01" xlink:type="simple">Uitvoeringsregeling GLB 2023</text:a> ontvangen wordt.</text:p>
          <text:p text:style-name="al"/>
          <text:p text:style-name="al">
          <text:span text:style-name="nadrukvet">Artikel 5 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van de Verordening.</text:p>
          <text:p text:style-name="al">Op grond van de artikelen 1.10 en 2.4.4 van de Verordening komen de volgende kosten in ieder geval niet voor subsidie in aanmerking:</text:p>
          <text:list text:style-name="id1-3-2-4-45">
            <text:list-item text:style-override="id1-3-2-4-45-1">
              <text:number>a.</text:number>
              <text:p text:style-name="al">kosten die niet aantoonbaar rechtstreeks aan de activiteiten waarop de subsidie betrekking heeft zijn toe te rekenen;</text:p>
            </text:list-item>
            <text:list-item text:style-override="id1-3-2-4-45-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45-3">
              <text:number>c.</text:number>
              <text:p text:style-name="al">kosten van handelingen ter voorbereiding van de activiteiten waarvoor subsidie is aangevraagd;</text:p>
            </text:list-item>
            <text:list-item text:style-override="id1-3-2-4-45-4">
              <text:number>d.</text:number>
              <text:p text:style-name="al">vervangingsinvesteringen;</text:p>
            </text:list-item>
            <text:list-item text:style-override="id1-3-2-4-45-5">
              <text:number>e.</text:number>
              <text:p text:style-name="al">legeskosten, tenzij deze kosten expliciet subsidiabel gesteld worden;</text:p>
            </text:list-item>
            <text:list-item text:style-override="id1-3-2-4-45-6">
              <text:number>f.</text:number>
              <text:p text:style-name="al">verrekenbare of compensabele BTW;</text:p>
            </text:list-item>
            <text:list-item text:style-override="id1-3-2-4-45-7">
              <text:number>g.</text:number>
              <text:p text:style-name="al">kosten die naar het oordeel van Gedeputeerde Staten niet voldoen aan de vereisten van goed financieel beheer als bedoeld in artikel 33 van Verordening (EU) 2018/1046;</text:p>
            </text:list-item>
            <text:list-item text:style-override="id1-3-2-4-45-8">
              <text:number>h.</text:number>
              <text:p text:style-name="al">winstopslagen binnen een groep;</text:p>
            </text:list-item>
            <text:list-item text:style-override="id1-3-2-4-45-9">
              <text:number>i.</text:number>
              <text:p text:style-name="al">kosten die een deelnemer van het samenwerkingsverband in rekening brengt bij een andere deelnemer van het samenwerkingsverband;</text:p>
            </text:list-item>
            <text:list-item text:style-override="id1-3-2-4-45-10">
              <text:number>j.</text:number>
              <text:p text:style-name="al">de aankoop van landbouwproductierechten;</text:p>
            </text:list-item>
            <text:list-item text:style-override="id1-3-2-4-45-11">
              <text:number>k.</text:number>
              <text:p text:style-name="al">de aankoop van betalingsrechten;</text:p>
            </text:list-item>
            <text:list-item text:style-override="id1-3-2-4-45-12">
              <text:number>l.</text:number>
              <text:p text:style-name="al">investeringen die leiden tot een verslechtering van het dierenwelzijn;</text:p>
            </text:list-item>
            <text:list-item text:style-override="id1-3-2-4-45-13">
              <text:number>m.</text:number>
              <text:p text:style-name="al">de aankoop van dieren;</text:p>
            </text:list-item>
            <text:list-item text:style-override="id1-3-2-4-45-14">
              <text:number>n.</text:number>
              <text:p text:style-name="al">de aankoop van zaai- en pootgoed van eenjarige gewassen alsmede het planten daarvan voor een ander doel dan:</text:p>
              <text:list text:style-name="id1-3-2-4-45-14-3">
                <text:list-item text:style-override="id1-3-2-4-45-14-3-1">
                  <text:number>I.</text:number>
                  <text:p text:style-name="al">herstel van het landbouw- of bospotentieel na natuurrampen, ongunstige weersomstandigheden of rampzalige gebeurtenissen</text:p>
                </text:list-item>
                <text:list-item text:style-override="id1-3-2-4-45-14-3-2">
                  <text:number>II.</text:number>
                  <text:p text:style-name="al">de bescherming van vee tegen grote roofdieren of van vee dat in de bosbouw in plaats van machines wordt gebruikt</text:p>
                </text:list-item>
                <text:list-item text:style-override="id1-3-2-4-45-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4-45-14-3-4">
                  <text:number>IV.</text:number>
                  <text:p text:style-name="al">het in het kader van de in artikel 70 bedoelde verbintenissen in stand houden van plantenrassen die worden bedreigd door genetische erosie;</text:p>
                </text:list-item>
              </text:list>
            </text:list-item>
            <text:list-item text:style-override="id1-3-2-4-45-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45-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45-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45-18">
              <text:number>r.</text:number>
              <text:p text:style-name="al">kosten van investeringen die worden gedaan om te voldoen aan een wettelijke verplichting;</text:p>
            </text:list-item>
            <text:list-item text:style-override="id1-3-2-4-45-19">
              <text:number>s.</text:number>
              <text:p text:style-name="al">kosten van investeringen met een negatief effect op de omgeving.</text:p>
            </text:list-item>
            <text:list-item text:style-override="id1-3-2-4-45-20">
              <text:number>t.</text:number>
              <text:p text:style-name="al">investeringen in het watersysteem waar uitsluitend landbouwers van profiteren</text:p>
            </text:list-item>
          </text:list>
          <text:p text:style-name="al">
          <text:span text:style-name="nadrukvet">Artikel 6 </text:span>
          <text:span text:style-name="nadrukvet">Hoogte subsidie</text:span>
        </text:p>
          <text:p text:style-name="al">Om projecten van enige omvang te verkrijgen is ten aanzien van het subsidiebedrag een minimumgrens opgenomen € 1.000.000,-. Het subsidieplafond is vastgesteld op € 3.000.000,-. </text:p>
          <text:p text:style-name="al">Subsidies worden afgerekend op basis van arrangement 3. Dit arrangement sluit aan bij de traditionele afrekening van subsidies, namelijk op basis van gerealiseerde kosten. De vaststelling van de subsidie vindt dus plaats op basis van prestaties en financiële verantwoording.</text:p>
          <text:p text:style-name="al"/>
          <text:p text:style-name="al">
          <text:span text:style-name="nadrukvet">Artikel 7 Weigeringsgronden </text:span>
        </text:p>
          <text:p text:style-name="al">Naast de in artikel 7 benoemde weigeringsgronden, zijn de weigeringsgronden zoals beschreven in artikel 1.5 van de Verordening hier onverkort van toepassing, en onverminderd het bepaalde in artikel 4:25 en 4:35 van de Algemene wet bestuursrecht wordt subsidie geheel of gedeeltelijk geweigerd indien:</text:p>
          <text:list text:style-name="id1-3-2-4-52">
            <text:list-item text:style-override="id1-3-2-4-52-1">
              <text:number>a.</text:number>
              <text:p text:style-name="al">door aanvrager voor dezelfde activiteiten reeds subsidie is aangevraagd in dezelfde aanvraagperiode;</text:p>
            </text:list-item>
            <text:list-item text:style-override="id1-3-2-4-52-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52-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52-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52-5">
              <text:number>e.</text:number>
              <text:p text:style-name="al">de aanvrager een onderneming in moeilijkheden is als bedoeld in de relevante voorschriften inzake staatssteun van de Europese Unie;</text:p>
            </text:list-item>
            <text:list-item text:style-override="id1-3-2-4-52-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52-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52-8">
              <text:number>h.</text:number>
              <text:p text:style-name="al">de aanvrager niet heeft voldaan aan enig wettelijk voorschrift voor het in behandeling nemen van de aanvraag op de uiterste datum van indiening;</text:p>
            </text:list-item>
            <text:list-item text:style-override="id1-3-2-4-52-9">
              <text:number>i.</text:number>
              <text:p text:style-name="al">reeds gestart is met de uitvoering van de activiteiten waarvoor subsidie wordt gevraagd, voordat de aanvraag om subsidie is ingediend.</text:p>
            </text:list-item>
            <text:list-item text:style-override="id1-3-2-4-52-10">
              <text:number>j.</text:number>
              <text:p text:style-name="al">De aanvraag wordt gedaan door een reeds bestand samenwerkingsverband, tenzij de activiteit waarvoor subsidie wordt aangevraagd nieuw is voor het reeds bestaande samenwerkingsverband.</text:p>
            </text:list-item>
          </text:list>
          <text:p text:style-name="al">
          <text:span text:style-name="nadrukvet">Artikel 8 Selectiecriteria </text:span>
        </text:p>
          <text:p text:style-name="al">Conform artikel 1.12 eerste lid, onder b, artikel 1.12 derde lid en artikel 2.4.6 van de Verordening worden de aanvragen beoordeeld aan de hand van een viertal selectiecriteria. De selectie van aanvragen die voor subsidie in aanmerking komen, zal plaatsvinden via een zogenaamde ‘tender-methode’.</text:p>
          <text:p text:style-name="al"/>
          <text:p text:style-name="al">
          <text:span text:style-name="nadrukvet">Artikel 9 Wegingsfactoren en Rangschikking </text:span>
        </text:p>
          <text:p text:style-name="al">Conform artikel 1.12 derde lid van de Verordening heeft Gedeputeerde Staten per selectiecriterium een wegingsfactor van 1, 2, 3, of 4 vastgesteld. In dit artikel van het openstellingsbesluit worden de gewichten aan de verschillende criteria toegekend.</text:p>
          <text:p text:style-name="al">Aan het criterium ‘mate van effectiviteit’ wordt de hoogste wegingsfactor (vier) toegekend. De effectiefste activiteiten dragen het meeste bij aan de beleidsdoelen. Daarna volgt het criterium ‘haalbaarheid’ (wegingsfactor drie) om het belang van de realisatiekans te onderstrepen. Het criterium ‘de mate van efficiëntie’ geeft een wegingsfactor twee. Het belang van dit criterium zit hem in de doelmatige besteding van beschikbaar budget. Het criterium 'de mate van urgentie’ krijgt eveneens de wegingsfactor twee. </text:p>
          <text:p text:style-name="al">Het aantal punten van een aanvraag wordt bepaald door per selectiecriterium de score te vermenigvuldigen met de aangegeven weging van het criterium en alle zo verkregen punten op te 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Verordening Europese landbouwsubsidies 2023-2027 van de provincie Zeeland]|[https://lokaleregelgeving.overheid.nl/CVDR699889</meta:user-defined>
    <meta:user-defined meta:name="OVERHEIDop.referentienummer">570343</meta:user-defined>
    <meta:user-defined meta:name="DCTERMS.abstract">Besluit van Gedeputeerde Staten van Zeeland houdende GLB|NSP Openstelling Niet-productieve investeringen voor niet-landbouwbedrijven 2025 Zeeland - overhevelingsmiddelen</meta:user-defined>
    <meta:user-defined meta:name="DCTERMS.alternative">Openstellingsbesluit Niet-productieve investeringen voor niet-landbouwbedrijven 2025 Zeeland – overhevelingsmiddelen</meta:user-defined>
    <dc:language>nl</dc:language>
    <meta:user-defined meta:name="OVERHEIDop.locatietype/OVERHEIDop.gebiedsmarkering">Provincie</meta:user-defined>
    <meta:user-defined meta:name="DC.title">Besluit van Gedeputeerde Staten van Zeeland houdende GLB|NSP Openstelling Niet-productieve investeringen voor niet-landbouwbedrijven 2025 Zeeland - overhevelingsmiddelen</meta:user-defined>
    <meta:user-defined meta:name="DCTERMS.W3CDTF/DCTERMS.available">2024-12-12</meta:user-defined>
    <meta:user-defined meta:name="DCTERMS.W3CDTF/OVERHEIDop.jaargang">2024</meta:user-defined>
    <meta:user-defined meta:name="OVERHEIDop.publicationIssue">19066</meta:user-defined>
    <meta:user-defined meta:name="OVERHEIDop.betreftRegeling">CVDR729092_1</meta:user-defined>
    <meta:user-defined meta:name="xs:date/OVERHEIDop.startdatum">2025-01-15</meta:user-defined>
    <meta:user-defined meta:name="xs:date/OVERHEIDop.einddatum">2025-02-26</meta:user-defined>
    <meta:user-defined meta:name="OVERHEIDop.PrbID/DC.identifier">prb-2024-19066</meta:user-defined>
    <meta:user-defined meta:name="OVERHEIDop.versieInformatie"/>
  </office:meta>
</office:document-meta>
</file>