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1, provinciale weg Zwolle - grens Flevoland, tussen hectometerpunten 8.850 en 8.950 en op de N331 ter hoogte van 7.560. De werkzaamheden zijn reeds uitgev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december 2024 een verzoek tot het behandelen van een aanvraag voor een beschikking hebben ontvangen waarbij de reguliere voorbereidingsprocedure van toepassing is. De aanvraag gaat over het aanleggen van kabels voor de locatie op de N331, provinciale weg Zwolle - grens Flevoland, tussen hectometerpunten 8.850 en 8.950 en op de N331 ter hoogte van 7.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0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99</meta:user-defined>
    <meta:user-defined meta:name="DCTERMS.abstract">Kennisgeving ontvangst van een vergunningsaanvraag voor het aanleggen van kabels, op de N331, provinciale weg Zwolle - grens Flevoland, tussen hectometerpunten 8.850 en 8.950 en op de N331 ter hoogte van 7.560. De werkzaamheden zijn reeds uitgevoerd.</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31, provinciale weg Zwolle - grens Flevoland, tussen hectometerpunten 8.850 en 8.950 en op de N331 ter hoogte van 7.560. De werkzaamheden zijn reeds uitgevoerd.</meta:user-defined>
    <meta:user-defined meta:name="DCTERMS.W3CDTF/DCTERMS.available">2024-12-12</meta:user-defined>
    <meta:user-defined meta:name="DCTERMS.W3CDTF/OVERHEIDop.jaargang">2024</meta:user-defined>
    <meta:user-defined meta:name="OVERHEIDop.publicationIssue">19062</meta:user-defined>
    <meta:user-defined meta:name="OVERHEIDop.PrbID/DC.identifier">prb-2024-19062</meta:user-defined>
    <meta:user-defined meta:name="OVERHEIDop.versieInformatie"/>
  </office:meta>
</office:document-meta>
</file>