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Stadlander, De Borg Bergen op Zoom - Z/237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novatiewerkzaamheden</text:p>
            <text:p text:style-name="common-al">Locatie: Diverse woningen gelegen aan de Moreelsestraat te Bergen op Zoom</text:p>
            <text:p text:style-name="common-al">Zaaknummer: Z/237789</text:p>
            <text:p text:style-name="common-al">Activiteit: Flora- en fauna-activiteit</text:p>
            <text:p text:style-name="common-al">Datum ontvangen: 6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05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5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5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7789</meta:user-defined>
    <dc:language>nl</dc:language>
    <meta:user-defined meta:name="OVERHEIDop.locatietype/OVERHEIDop.gebiedsmarkering">Vlak</meta:user-defined>
    <meta:user-defined meta:name="DC.title">Provincie Noord-Brabant – Omgevingsvergunning aangevraagd – Stichting Stadlander, De Borg Bergen op Zoom - Z/237789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058</meta:user-defined>
    <meta:user-defined meta:name="OVERHEIDop.PrbID/DC.identifier">prb-2024-19058</meta:user-defined>
    <meta:user-defined meta:name="OVERHEIDop.versieInformatie"/>
  </office:meta>
</office:document-meta>
</file>