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urzerbeek, gemeente Winter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voor een ontheffing voor het voldoen aan de herplantplicht op een andere locatie aan de Beurzerbeek-Benedenloop te Winterswijk. Hiermee wordt voldaan aan de herplantplicht voor gevelde bomen. </text:p>
            <text:p text:style-name="common-al">Het voornemen is om de ontheffing te verlenen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44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644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05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5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5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Beurzerbeek, gemeente Winterswijk.</meta:user-defined>
    <meta:user-defined meta:name="OVERHEIDop.datumEindeReactietermijn">2025-01-21</meta:user-defined>
    <meta:user-defined meta:name="OVERHEIDop.TilID/OVERHEIDop.terinzageleggingOP">til-2024-37477</meta:user-defined>
    <meta:user-defined meta:name="DCTERMS.W3CDTF/DCTERMS.available">2024-12-10</meta:user-defined>
    <meta:user-defined meta:name="DCTERMS.W3CDTF/OVERHEIDop.jaargang">2024</meta:user-defined>
    <meta:user-defined meta:name="OVERHEIDop.publicationIssue">19057</meta:user-defined>
    <meta:user-defined meta:name="OVERHEIDop.PrbID/DC.identifier">prb-2024-19057</meta:user-defined>
    <meta:user-defined meta:name="OVERHEIDop.versieInformatie"/>
  </office:meta>
</office:document-meta>
</file>