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76 10,0-10,7 Enexis,  omgeving Provincialeweg Noord 141, 6439AB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Provincialeweg Noord 141, 6439AB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6 10,0-10,7 Enexis</text:p>
            <text:p text:style-name="common-al">Aanvraagdatum: 7 november 2024</text:p>
            <text:p text:style-name="common-al">Zaaknummer: Z2024-000020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7</meta:user-defined>
    <dc:language>nl</dc:language>
    <meta:user-defined meta:name="OVERHEIDop.locatietype/OVERHEIDop.gebiedsmarkering">Vlak</meta:user-defined>
    <meta:user-defined meta:name="DC.title">Aanvraag Omgevingsvergunning aanpassen gasleiding N276 10,0-10,7 Enexis,  omgeving Provincialeweg Noord 141, 6439AB Doenra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56</meta:user-defined>
    <meta:user-defined meta:name="OVERHEIDop.PrbID/DC.identifier">prb-2024-19056</meta:user-defined>
    <meta:user-defined meta:name="OVERHEIDop.versieInformatie"/>
  </office:meta>
</office:document-meta>
</file>