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Dorpsstraat 65-67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het door Kamp Projects B.V. ingediende monitoringsresultaten, ingestemd met de uitgevoerde nazorgverplichting op de locatie <text:span text:style-name="nadrukvet">Dorpsstraat 65-67 te Obdam in de gemeente Koggenland</text:span>.</text:p>
            <text:p text:style-name="common-al">
            <text:span text:style-name="nadrukvet">Inzage</text:span>
          </text:p>
            <text:p text:style-name="common-al">De beschikking en alle bijbehorende stukken liggen van 12 december tot 23 januari 2025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.: 088-102 1300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05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5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5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37497/DMS477950</meta:user-defined>
    <dc:language>nl</dc:language>
    <meta:user-defined meta:name="OVERHEIDop.locatietype/OVERHEIDop.gebiedsmarkering">Lijn</meta:user-defined>
    <meta:user-defined meta:name="DC.title">Wet bodembescherming Dorpsstraat 65-67 te Obdam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053</meta:user-defined>
    <meta:user-defined meta:name="OVERHEIDop.PrbID/DC.identifier">prb-2024-19053</meta:user-defined>
    <meta:user-defined meta:name="OVERHEIDop.versieInformatie"/>
  </office:meta>
</office:document-meta>
</file>