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ngen van de geldigheidstermijn van de tijdelijke bouwuitweg langs de N218 plaatselijk bekend als Groene Kruisweg in de gemeente Voorne aan Zee (903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ngen van de geldigheidstermijn van de tijdelijke bouwuitweg, tot 01-05-2027, langs de N218 plaatselijk bekend als Groene Kruisweg, ter hoogte van km 14.100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5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ngen van de geldigheidstermijn van de tijdelijke bouwuitweg langs de N218 plaatselijk bekend als Groene Kruisweg in de gemeente Voorne aan Zee (90323)</meta:user-defined>
    <meta:user-defined meta:name="DCTERMS.W3CDTF/DCTERMS.available">2024-12-12</meta:user-defined>
    <meta:user-defined meta:name="DCTERMS.W3CDTF/OVERHEIDop.jaargang">2024</meta:user-defined>
    <meta:user-defined meta:name="OVERHEIDop.publicationIssue">19052</meta:user-defined>
    <meta:user-defined meta:name="OVERHEIDop.PrbID/DC.identifier">prb-2024-19052</meta:user-defined>
    <meta:user-defined meta:name="OVERHEIDop.versieInformatie"/>
  </office:meta>
</office:document-meta>
</file>