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6 Brunssum - St Joost van kilometrering 7.0 tot 7.1, aan beide zijden van de weg, omgeving Amstenraderweg 35, 6447 BS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6 Brunssum - St Joost van kilometrering 7.0 tot 7.1, aan beide zijden van de weg, omgeving Amstenraderweg 35, 6447 BS Merkelbe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6 7.0 - 7.1 MIH B.V. i.o. Delta Fiber</text:p>
            <text:p text:style-name="common-al">Aanvraagdatum: 25 november 2024</text:p>
            <text:p text:style-name="common-al">Zaaknummer: Z2024-000022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27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76 Brunssum - St Joost van kilometrering 7.0 tot 7.1, aan beide zijden van de weg, omgeving Amstenraderweg 35, 6447 BS Merkelbeek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50</meta:user-defined>
    <meta:user-defined meta:name="OVERHEIDop.PrbID/DC.identifier">prb-2024-19050</meta:user-defined>
    <meta:user-defined meta:name="OVERHEIDop.versieInformatie"/>
  </office:meta>
</office:document-meta>
</file>