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duurzamen van een gebouw, Pastoor Ruttenstraat 32, 6281AB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Pastoor Ruttenstraat 32, 6281AB Mechelen</text:p>
            <text:p text:style-name="common-al">Aangevraagde activiteit(en): Flora- en fauna-activiteit</text:p>
            <text:p text:style-name="common-al">Betreft: verduurzamen van een gebouw</text:p>
            <text:p text:style-name="common-al">Aanvraagdatum: 8 februari 2024</text:p>
            <text:p text:style-name="common-al">Zaaknummer: Z2024-00000269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269</meta:user-defined>
    <dc:language>nl</dc:language>
    <meta:user-defined meta:name="OVERHEIDop.locatietype/OVERHEIDop.gebiedsmarkering">Vlak</meta:user-defined>
    <meta:user-defined meta:name="DC.title">Aanvraag Omgevingsvergunning verduurzamen van een gebouw, Pastoor Ruttenstraat 32, 6281AB Mechel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1905</meta:user-defined>
    <meta:user-defined meta:name="OVERHEIDop.PrbID/DC.identifier">prb-2024-1905</meta:user-defined>
    <meta:user-defined meta:name="OVERHEIDop.versieInformatie"/>
  </office:meta>
</office:document-meta>
</file>