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ENSTELLINGSBESLUIT SNL GELDERLAND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9 december 2024 - zaaknummer <text:a xlink:href="https://besluiten.prvgld.nl/Zaak/Open?zaakNummer=2024-011819" xlink:type="simple">2024-011819</text:a></text:p>
            <text:p text:style-name="al"/>
            <text:p text:style-name="al">Dit betreft een rectificatie van publicatie Provinciaal Blad 2024, nr. 15957. In de oorspronkelijke publicatie worden in het besluit onder artikel 4 Indexering een onjuist percentage vastgesteld. In deze publicatie is dat gecorrigeerd.</text:p>
            <text:p text:style-name="al"/>
            <text:p text:style-name="al">
            <text:span text:style-name="nadrukvet">De teammanager Natuur, afdeling Programmering</text:span>
          </text:p>
            <text:p text:style-name="al"/>
            <text:p text:style-name="al">Gelet op artikel 1.2, 2.2 en 1.3 Subsidieverordening Natuur- en landschapsbeheer Gelderland 2016, artikel 3, tweede lid, van het Algemeen reglement mandaat Gelderland 2009 en het Tweede ondermandaat Programmering en het Tweede ondermandaat Programmering PR05/01/01 (Provinciaal Blad 2021, 3723)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I</text:span>
          </text:p>
            <text:p text:style-name="al">Het op 17 oktober 2024 vastgestelde besluit (Provinciaal Blad 2024 nr. 15957, zaaknummer 2024- 011819) te wijzigen door:</text:p>
            <text:p text:style-name="al"/>
            <text:p text:style-name="al">In artikel 4 wordt het percentage “9,72%” vervangen door: 3,93%.</text:p>
            <text:p text:style-name="al"/>
            <text:p text:style-name="al">
            <text:span text:style-name="nadrukvet">Artikel II</text:span>
          </text:p>
            <text:p text:style-name="al">Dit besluit treedt in werking met ingang van de dag na de datum van uitgifte van het Provinciaal Blad waarin het wordt geplaatst en werkt terug tot 22 oktober 2024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/>
            <text:p text:style-name="al"/>
            <text:p text:style-name="al">Ernst Boere</text:p>
            <text:p text:style-name="al">Teammanager Natuu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4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4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4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RECTIFICATIE OPENSTELLINGSBESLUIT SNL GELDERLAND 2025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49</meta:user-defined>
    <meta:user-defined meta:name="OVERHEIDop.PrbID/DC.identifier">prb-2024-19049</meta:user-defined>
    <meta:user-defined meta:name="OVERHEIDop.versieInformatie"/>
  </office:meta>
</office:document-meta>
</file>