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vervangen van armaturen openbare verlichting d.m.v. een rijdende afzetting, op de N377, provinciale weg Hasselt - grens Drenthe, tussen hectometerpunten 32.100 en 33.4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9 december 2024 een verzoek tot het behandelen van een aanvraag voor een beschikking hebben ontvangen waarbij de reguliere voorbereidingsprocedure van toepassing is. De aanvraag gaat over het vervangen van armaturen openbare verlichting voor de locatie op de N377, provinciale weg Hasselt - grens Drenthe, tussen hectometerpunten 32.100 en 33.4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9047</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047</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047</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7848</meta:user-defined>
    <meta:user-defined meta:name="DCTERMS.abstract">Kennisgeving ontvangst van een vergunningsaanvraag voor het vervangen van armaturen openbare verlichting d.m.v. een rijdende afzetting, op de N377, provinciale weg Hasselt - grens Drenthe, tussen hectometerpunten 32.100 en 33.400</meta:user-defined>
    <dc:language>nl</dc:language>
    <meta:user-defined meta:name="OVERHEIDop.locatietype/OVERHEIDop.gebiedsmarkering">Vlak</meta:user-defined>
    <meta:user-defined meta:name="DC.title">Kennisgeving ontvangst van een vergunningsaanvraag voor het vervangen van armaturen openbare verlichting d.m.v. een rijdende afzetting, op de N377, provinciale weg Hasselt - grens Drenthe, tussen hectometerpunten 32.100 en 33.400</meta:user-defined>
    <meta:user-defined meta:name="DCTERMS.W3CDTF/DCTERMS.available">2024-12-12</meta:user-defined>
    <meta:user-defined meta:name="DCTERMS.W3CDTF/OVERHEIDop.jaargang">2024</meta:user-defined>
    <meta:user-defined meta:name="OVERHEIDop.publicationIssue">19047</meta:user-defined>
    <meta:user-defined meta:name="OVERHEIDop.PrbID/DC.identifier">prb-2024-19047</meta:user-defined>
    <meta:user-defined meta:name="OVERHEIDop.versieInformatie"/>
  </office:meta>
</office:document-meta>
</file>