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maken van een uitweg langs de N456 plaatselijk bekend als Bredeweg in de gemeente Waddinxveen (917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geweigerd. De provincie Zuid-Holland geeft hiermee geen toestemming voor het maken van een uitweg langs de N456 plaatselijk bekend als Bredeweg ter hoogte van km 0.53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1-2025 laten weten dat u het niet eens bent met de geweiger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440</meta:user-defined>
    <meta:user-defined meta:name="DCTERMS.abstract">Bekendmaking van Provincie Zuid-Holland</meta:user-defined>
    <dc:language>nl</dc:language>
    <meta:user-defined meta:name="OVERHEIDop.locatietype/OVERHEIDop.gebiedsmarkering">Punt</meta:user-defined>
    <meta:user-defined meta:name="DC.title">Omgevingsvergunning geweigerd voor het maken van een uitweg langs de N456 plaatselijk bekend als Bredeweg in de gemeente Waddinxveen (91708)</meta:user-defined>
    <meta:user-defined meta:name="DCTERMS.W3CDTF/DCTERMS.available">2024-12-12</meta:user-defined>
    <meta:user-defined meta:name="DCTERMS.W3CDTF/OVERHEIDop.jaargang">2024</meta:user-defined>
    <meta:user-defined meta:name="OVERHEIDop.publicationIssue">19045</meta:user-defined>
    <meta:user-defined meta:name="OVERHEIDop.PrbID/DC.identifier">prb-2024-19045</meta:user-defined>
    <meta:user-defined meta:name="OVERHEIDop.versieInformatie"/>
  </office:meta>
</office:document-meta>
</file>