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aansluitleiding drinkwater langs de N219 Eerste Tochtweg te Nieuwerkerk aan den IJssel (963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aansluitleiding drinkwater langs de provinciale weg N219, plaatselijk bekend als Eerste Tochtweg, ter hoogte van km 9.320, noordoo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5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aansluitleiding drinkwater langs de N219 Eerste Tochtweg te Nieuwerkerk aan den IJssel (96394)</meta:user-defined>
    <meta:user-defined meta:name="DCTERMS.W3CDTF/DCTERMS.available">2024-12-12</meta:user-defined>
    <meta:user-defined meta:name="DCTERMS.W3CDTF/OVERHEIDop.jaargang">2024</meta:user-defined>
    <meta:user-defined meta:name="OVERHEIDop.publicationIssue">19044</meta:user-defined>
    <meta:user-defined meta:name="OVERHEIDop.PrbID/DC.identifier">prb-2024-19044</meta:user-defined>
    <meta:user-defined meta:name="OVERHEIDop.versieInformatie"/>
  </office:meta>
</office:document-meta>
</file>