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heffing Wet Natuurbescherming, locatie Stationsstraat 52-5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sloop van een woning en schuur, waarbij nest- en verblijfplaatsen van de gewone dwergvleermuis verdwijnen en gemitigeerd moeten w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30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3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4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4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4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ntheffing Wet Natuurbescherming, locatie Stationsstraat 52-54 te Nijmegen</meta:user-defined>
    <meta:user-defined meta:name="OVERHEIDop.datumEindeReactietermijn">2025-01-23</meta:user-defined>
    <meta:user-defined meta:name="OVERHEIDop.TilID/OVERHEIDop.terinzageleggingOP">til-2024-37491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40</meta:user-defined>
    <meta:user-defined meta:name="OVERHEIDop.PrbID/DC.identifier">prb-2024-19040</meta:user-defined>
    <meta:user-defined meta:name="OVERHEIDop.versieInformatie"/>
  </office:meta>
</office:document-meta>
</file>