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dhuis, De Runen en High Tech Campus Eindhoven - Z/23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passing aan een fietsroute</text:p>
            <text:p text:style-name="common-al">Locatie:  Tussen de Runen en High Tech Campus Eindhoven</text:p>
            <text:p text:style-name="common-al">Zaaknummer:  Z/237772</text:p>
            <text:p text:style-name="common-al">Activiteit: Flora- en fauna-activiteit</text:p>
            <text:p text:style-name="common-al">Datum ontvangen:  5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772</meta:user-defined>
    <dc:language>nl</dc:language>
    <meta:user-defined meta:name="OVERHEIDop.locatietype/OVERHEIDop.gebiedsmarkering">Vlak</meta:user-defined>
    <meta:user-defined meta:name="DC.title">Provincie Noord-Brabant – Omgevingsvergunning aangevraagd – Stadhuis, De Runen en High Tech Campus Eindhoven - Z/237772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38</meta:user-defined>
    <meta:user-defined meta:name="OVERHEIDop.PrbID/DC.identifier">prb-2024-19038</meta:user-defined>
    <meta:user-defined meta:name="OVERHEIDop.versieInformatie"/>
  </office:meta>
</office:document-meta>
</file>