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Oss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12-2024 een beschikking verleend aan Martens en Van Oord Aannemingsbedrijf B.V. te Oosterhout in het kader van artikel 8 lid 2 Ontgrondingenwet, op de locatie Ossenwaard. In het kader van overgangsrecht, wordt de aanvraag behandeld overeenkomstig de regels, die golden op het moment van indiening van de vergunningsaanvraag. Het besluit heeft zaakkenmerk Z/23/11118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09-12-2024 verstuurd. Dit betekent dat uiterlijk 20-01-2025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text:p>
            <text:p text:style-name="common-al">info@rudutrecht.nl of 030-7023300. Vermeld u hierbij het kenmerk Z/23/1111821.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1111821</meta:user-defined>
    <dc:language>nl</dc:language>
    <meta:user-defined meta:name="OVERHEIDop.locatietype/OVERHEIDop.gebiedsmarkering">Vlak</meta:user-defined>
    <meta:user-defined meta:name="DC.title">Bekendmaking verlenen beschikking Ossenwaard</meta:user-defined>
    <meta:user-defined meta:name="DCTERMS.W3CDTF/DCTERMS.available">2024-12-11</meta:user-defined>
    <meta:user-defined meta:name="DCTERMS.W3CDTF/OVERHEIDop.jaargang">2024</meta:user-defined>
    <meta:user-defined meta:name="OVERHEIDop.publicationIssue">19033</meta:user-defined>
    <meta:user-defined meta:name="OVERHEIDop.PrbID/DC.identifier">prb-2024-19033</meta:user-defined>
    <meta:user-defined meta:name="OVERHEIDop.versieInformatie"/>
  </office:meta>
</office:document-meta>
</file>