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kslotermeerdijk 95, Amsterdam - Hulpwarmtecentrale Amsterdam Noord - Vattenfall Warmte N.V. - het realiseren en in gebruik nemen van een hulpwarmtecentrale in Amsterdam-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vergunning ingevolge de Wet algemene bepalingen omgevingsrecht (Wabo) heeft verleend.</text:p>
            <text:p text:style-name="common-al">Het betreft een vergunning voor het oprichten en in gebruik nemen van een hulpwarmtecentrale (HWC) met twee nieuwe aardgasgestookte hulpwarmteketels. Het totaal nominaal thermisch ingangsvermogen bedraagt ongeveer 66 MW. Hiervoor is een omgevingsvergunning benodigd met de onderdelen milieu, bouwen en handelen in strijd met een bestemmingsplan. </text:p>
            <text:p text:style-name="common-al">Aanvrager: Vattenfall Warmte N.V. - Hulpwarmtecentrale Amsterdam Noord </text:p>
            <text:p text:style-name="common-al">Zaaknummer: 12132272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8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96889</meta:user-defined>
    <meta:user-defined meta:name="DCTERMS.abstract">Bekendmaking van Provincie Noord-Holland</meta:user-defined>
    <dc:language>nl</dc:language>
    <meta:user-defined meta:name="OVERHEIDop.locatietype/OVERHEIDop.gebiedsmarkering">Punt</meta:user-defined>
    <meta:user-defined meta:name="DC.title">Vergunning verleend - Buikslotermeerdijk 95, Amsterdam - Hulpwarmtecentrale Amsterdam Noord - Vattenfall Warmte N.V. - het realiseren en in gebruik nemen van een hulpwarmtecentrale in Amsterdam-Noord</meta:user-defined>
    <meta:user-defined meta:name="OVERHEIDop.datumEindeReactietermijn">2025-01-24</meta:user-defined>
    <meta:user-defined meta:name="OVERHEIDop.terinzageleggingBG">https://mozardloket.odnzkg.nl/mozard/!suite42.scherm1260?mObj=1396889</meta:user-defined>
    <meta:user-defined meta:name="DCTERMS.W3CDTF/DCTERMS.available">2024-12-11</meta:user-defined>
    <meta:user-defined meta:name="DCTERMS.W3CDTF/OVERHEIDop.jaargang">2024</meta:user-defined>
    <meta:user-defined meta:name="OVERHEIDop.publicationIssue">19032</meta:user-defined>
    <meta:user-defined meta:name="OVERHEIDop.PrbID/DC.identifier">prb-2024-19032</meta:user-defined>
    <meta:user-defined meta:name="OVERHEIDop.versieInformatie"/>
  </office:meta>
</office:document-meta>
</file>