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inspecteur provinciale belastingen van de provincie Utrecht van 2 december 2024, registratienr. UTSP-1940210211-34263 tot verlening van mandaat en een vervangingsregeling (Mandaatbesluit inspecteur provinciale belastingen 2025)</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artikel 227a van de Provinciewet en de artikelen 19a en 19b van het Organisatiebesluit provincie Utrecht 2022; </text:p>
            <text:p text:style-name="al"/>
            <text:p text:style-name="al">
            <text:span text:style-name="nadrukvet">
              <text:span text:style-name="nadrukcur">Besluit:</text:span>
            </text:span>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s van het domein Bedrijfsvoering, informatie en organisatie, niet zijnde de teamleiders van de teams Planning, control &amp; advies en Financiën, beheer &amp; advies, hebben een algemeen mandaat tot het nemen van alle beslissingen die de inspecteur provinciale belastingen kan nemen tenzij de aard van de bevoegdheid zich daartegen verzet als bedoeld in artikel 10:3, eerste lid, van de Algemene wet bestuursrecht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inspecteu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sen verlenen geen ondermandaat. </text:p>
          </text:section>
          <text:section text:name="artikel_id1-3-2-2-3" text:style-name="artikel">
            <text:p text:style-name="artikel_kop_titel"><text:span text:style-name="artikel_kop_label">Artikel</text:span> <text:span text:style-name="artikel_kop_nr">4</text:span> </text:p>
            <text:p text:style-name="al">Het mandaatbesluit inspecteur provinciale belastingen d.d. 31 januari 2024 en bekend onder registratienummer UTSP-1940210211-14869 wordt ingetrokken.</text:p>
          </text:section>
          <text:section text:name="artikel_id1-3-2-2-4" text:style-name="artikel">
            <text:p text:style-name="artikel_kop_titel"><text:span text:style-name="artikel_kop_label">Artikel</text:span> <text:span text:style-name="artikel_kop_nr">5</text:span> </text:p>
            <text:p text:style-name="al">Dit besluit treedt in werking op 1 januari 2025.</text:p>
          </text:section>
          <text:section text:name="artikel_id1-3-2-2-5" text:style-name="artikel">
            <text:p text:style-name="artikel_kop_titel"><text:span text:style-name="artikel_kop_label">Artikel</text:span> <text:span text:style-name="artikel_kop_nr">6</text:span> </text:p>
            <text:p text:style-name="al">Dit besluit kan worden aangehaald als: Mandaatbesluit inspecteur provinciale belastingen 2025.</text:p>
          </text:section>
        </text:section>
        <text:section text:name="regeling-sluiting_id1-3-2-3" text:style-name="regeling-sluiting">
          <text:section text:name="ondertekening_id1-3-2-3-1">
            <text:p><text:span text:style-name="functie">Utrecht, 2 december 2024.</text:span></text:p>
            <text:p><text:span text:style-name="functie"/></text:p>
          </text:section>
          <text:section text:name="ondertekening_id1-3-2-3-2">
            <text:p><text:span text:style-name="functie"/></text:p>
            <text:p><text:span text:style-name="functie">Inspecteur provinciale belastingen </text:span></text:p>
            <text:p><text:span text:style-name="functie">J.S. van E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227a van de Provinciewet]|[1.0:c:BWBR0005645&amp;artikel=227a&amp;g=2024-01-01</meta:user-defined>
    <meta:user-defined meta:name="DC.source">Organisatiebesluit provincie Utrecht 2022]|[https://lokaleregelgeving.overheid.nl/CVDR674680/3</meta:user-defined>
    <meta:user-defined meta:name="OVERHEIDop.referentienummer">UTSP-1940210211-34263</meta:user-defined>
    <meta:user-defined meta:name="DCTERMS.alternative">Mandaatbesluit inspecteur provinciale belastingen 2025</meta:user-defined>
    <dc:language>nl</dc:language>
    <meta:user-defined meta:name="OVERHEIDop.locatietype/OVERHEIDop.gebiedsmarkering">Provincie</meta:user-defined>
    <meta:user-defined meta:name="DC.title">Besluit van de inspecteur provinciale belastingen van de provincie Utrecht van 2 december 2024, registratienr. UTSP-1940210211-34263 tot verlening van mandaat en een vervangingsregeling (Mandaatbesluit inspecteur provinciale belastingen 2025)</meta:user-defined>
    <meta:user-defined meta:name="DCTERMS.W3CDTF/DCTERMS.available">2024-12-11</meta:user-defined>
    <meta:user-defined meta:name="DCTERMS.W3CDTF/OVERHEIDop.jaargang">2024</meta:user-defined>
    <meta:user-defined meta:name="OVERHEIDop.publicationIssue">19031</meta:user-defined>
    <meta:user-defined meta:name="OVERHEIDop.betreftRegeling">CVDR729046_1</meta:user-defined>
    <meta:user-defined meta:name="OVERHEIDop.PrbID/DC.identifier">prb-2024-19031</meta:user-defined>
    <meta:user-defined meta:name="xs:date/OVERHEIDop.startdatum">2025-01-01</meta:user-defined>
    <meta:user-defined meta:name="OVERHEIDop.versieInformatie"/>
  </office:meta>
</office:document-meta>
</file>