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rins Bernhardlaan 1-21 (o), Floralaan 3-23 en 27-41 (o), Rozenlaan 5-13 (o) en 54-62 (e), Parklaan 28-60 (e), Dahliastraat 1-16 (o), Linnaeuslaan 38-90 (e) en Tulpenstraat 1-17 (o) in Nieuw-Buinen. Ook bekend als complex 0267, 0270, 0271 en 0272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Renovatie- en verduurzamingswerkzaamheden rijtjeswoningen, Prins Bernhardlaan 1-21 (o), Floralaan 3-23 en 27-41 (o), Rozenlaan 5-13 (o) en 54-62 (e), Parklaan 28-60 (e), Dahliastraat 1-16 (o), Linnaeuslaan 38-90 (e) en Tulpenstraat 1-17 (o) in Nieuw-Buinen. Ook bekend als complex 0267, 0270, 0271en 0272. </text:p>
            <text:p text:style-name="common-al"/>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9029</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29</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029</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Prins Bernhardlaan 1-21 (o), Floralaan 3-23 en 27-41 (o), Rozenlaan 5-13 (o) en 54-62 (e), Parklaan 28-60 (e), Dahliastraat 1-16 (o), Linnaeuslaan 38-90 (e) en Tulpenstraat 1-17 (o) in Nieuw-Buinen. Ook bekend als complex 0267, 0270, 0271 en 0272</meta:user-defined>
    <meta:user-defined meta:name="OVERHEIDop.datumEindeReactietermijn">2025-01-22</meta:user-defined>
    <meta:user-defined meta:name="OVERHEIDop.TilID/OVERHEIDop.terinzageleggingOP">til-2024-37456</meta:user-defined>
    <meta:user-defined meta:name="DCTERMS.W3CDTF/DCTERMS.available">2024-12-11</meta:user-defined>
    <meta:user-defined meta:name="DCTERMS.W3CDTF/OVERHEIDop.jaargang">2024</meta:user-defined>
    <meta:user-defined meta:name="OVERHEIDop.publicationIssue">19029</meta:user-defined>
    <meta:user-defined meta:name="OVERHEIDop.PrbID/DC.identifier">prb-2024-19029</meta:user-defined>
    <meta:user-defined meta:name="OVERHEIDop.versieInformatie"/>
  </office:meta>
</office:document-meta>
</file>