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intrekkingsverzoek vergunning nabij De Noorderlaaik 1 te Oostzaa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8 november 2024 een aanvraag voor een intrekkingsverzoek van een (natuur)vergunning ontvangen. Het gaat over een aanvraag voor een hernieuwde beoordeling, hetgeen moet leiden tot intrekken van de huidige vergunning welke op basis van hoofdstuk 2 ‘Natura 2000-gebieden’ van de Wet natuurbescherming is afgegeven voor het festival Lentekabinet. De locatie is nabij De Noorderlaaik 1 te Oostzaan. De aanvraag is geregistreerd onder het kenmerk OMG-043008/DMS491668. </text:p>
            <text:p text:style-name="common-al">De aanvraag gaat over de activiteit ‘Natura 2000-activiteit’.</text:p>
            <text:p text:style-name="common-al">
            <text:span text:style-name="nadrukvet">Procedure </text:span>
          </text:p>
            <text:p text:style-name="common-al">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Voor meer informatie kunt u contact opnemen met de Omgevingsdienst Noord-Holland Noord via postbus@odnhn.nl of het telefoonnummer 088-102 13 00. Wij verzoeken u hierbij het zaaknummer (OMG-043008/DMS49166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2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2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2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st aanvraag intrekkingsverzoek vergunning nabij De Noorderlaaik 1 te Oostzaan (Natura 2000-activiteit)</meta:user-defined>
    <meta:user-defined meta:name="DCTERMS.W3CDTF/DCTERMS.available">2024-12-11</meta:user-defined>
    <meta:user-defined meta:name="DCTERMS.W3CDTF/OVERHEIDop.jaargang">2024</meta:user-defined>
    <meta:user-defined meta:name="OVERHEIDop.publicationIssue">19025</meta:user-defined>
    <meta:user-defined meta:name="OVERHEIDop.PrbID/DC.identifier">prb-2024-19025</meta:user-defined>
    <meta:user-defined meta:name="OVERHEIDop.versieInformatie"/>
  </office:meta>
</office:document-meta>
</file>