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activiteiten in een waterwingebied en grondwaterbeschermingsgebied, Rijksweg 1-3, 6325 PE Berg en Terblij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1-3, 6325 PE Berg en Terblijt</text:p>
            <text:p text:style-name="common-al">Aangevraagde activiteit(en): Recreatieterreinen, kampementen en schietterreinen in waterwingebieden en grondwaterbeschermingsgebieden</text:p>
            <text:p text:style-name="common-al">Betreft: uitvoeren van activiteiten in een waterwingebied en grondwaterbeschermingsgebied</text:p>
            <text:p text:style-name="common-al">Aanvraagdatum: 5 december 2024</text:p>
            <text:p text:style-name="common-al">Zaaknummer: Z2024-0000232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4-00002325</meta:user-defined>
    <dc:language>nl</dc:language>
    <meta:user-defined meta:name="OVERHEIDop.locatietype/OVERHEIDop.gebiedsmarkering">Vlak</meta:user-defined>
    <meta:user-defined meta:name="DC.title">Aanvraag Omgevingsvergunning activiteit Omgevingsverordening Limburg uitvoeren van activiteiten in een waterwingebied en grondwaterbeschermingsgebied, Rijksweg 1-3, 6325 PE Berg en Terblijt</meta:user-defined>
    <meta:user-defined meta:name="DCTERMS.W3CDTF/DCTERMS.available">2024-12-11</meta:user-defined>
    <meta:user-defined meta:name="DCTERMS.W3CDTF/OVERHEIDop.jaargang">2024</meta:user-defined>
    <meta:user-defined meta:name="OVERHEIDop.publicationIssue">19024</meta:user-defined>
    <meta:user-defined meta:name="OVERHEIDop.PrbID/DC.identifier">prb-2024-19024</meta:user-defined>
    <meta:user-defined meta:name="OVERHEIDop.versieInformatie"/>
  </office:meta>
</office:document-meta>
</file>