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fietsenstalling, loods en 2 overkappingen op de locatie Zomerweg 2 Aalten zaaknummer AB24.02487</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realiseren van een fietsenstalling, loods en 2 overkappingen op de locatie Zomerweg 2 Aalte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9 januari 2025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02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2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2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fietsenstalling, loods en 2 overkappingen op de locatie Zomerweg 2 Aalten zaaknummer AB24.02487</meta:user-defined>
    <meta:user-defined meta:name="DCTERMS.W3CDTF/DCTERMS.available">2024-12-11</meta:user-defined>
    <meta:user-defined meta:name="DCTERMS.W3CDTF/OVERHEIDop.jaargang">2024</meta:user-defined>
    <meta:user-defined meta:name="OVERHEIDop.publicationIssue">19022</meta:user-defined>
    <meta:user-defined meta:name="OVERHEIDop.PrbID/DC.identifier">prb-2024-19022</meta:user-defined>
    <meta:user-defined meta:name="OVERHEIDop.versieInformatie"/>
  </office:meta>
</office:document-meta>
</file>