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e destillatietoren op de locatie Nabij Bedrijvenpark Twente 239 Almelo zaaknummer AB24.0142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bouwen van een 2e destillatietoren op de locatie Nabij Bedrijvenpark Twente 239 Al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2e destillatietoren op de locatie Nabij Bedrijvenpark Twente 239 Almelo zaaknummer AB24.01426</meta:user-defined>
    <meta:user-defined meta:name="DCTERMS.W3CDTF/DCTERMS.available">2024-12-11</meta:user-defined>
    <meta:user-defined meta:name="DCTERMS.W3CDTF/OVERHEIDop.jaargang">2024</meta:user-defined>
    <meta:user-defined meta:name="OVERHEIDop.publicationIssue">19021</meta:user-defined>
    <meta:user-defined meta:name="OVERHEIDop.PrbID/DC.identifier">prb-2024-19021</meta:user-defined>
    <meta:user-defined meta:name="OVERHEIDop.versieInformatie"/>
  </office:meta>
</office:document-meta>
</file>