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mwand en de wandpanelen op de locatie Lokhorstweg 34  te Ermelo zaaknummer AB24.0138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vangen van de damwand en de wandpanelen op de locatie Lokhorstweg 34  te Er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383"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mwand en de wandpanelen op de locatie Lokhorstweg 34  te Ermelo zaaknummer AB24.01383</meta:user-defined>
    <meta:user-defined meta:name="DCTERMS.W3CDTF/DCTERMS.available">2024-12-11</meta:user-defined>
    <meta:user-defined meta:name="DCTERMS.W3CDTF/OVERHEIDop.jaargang">2024</meta:user-defined>
    <meta:user-defined meta:name="OVERHEIDop.publicationIssue">19020</meta:user-defined>
    <meta:user-defined meta:name="OVERHEIDop.PrbID/DC.identifier">prb-2024-19020</meta:user-defined>
    <meta:user-defined meta:name="OVERHEIDop.versieInformatie"/>
  </office:meta>
</office:document-meta>
</file>